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20" style:parent-style-name="Footer">
      <style:paragraph-properties fo:margin-left="0pt" fo:margin-right="7.2107pt" fo:text-align="justify" fo:text-indent="0pt"/>
      <style:text-properties fo:font-size="14pt" fo:font-weight="normal" style:font-size-asian="14pt" style:font-size-complex="14pt" style:font-weight-asian="normal" style:font-weight-complex="normal"/>
    </style:style>
    <style:style style:family="paragraph" style:name="P19" style:parent-style-name="Standard">
      <style:paragraph-properties fo:margin-bottom="0pt" fo:margin-left="0pt" fo:margin-right="7.2107pt" fo:margin-top="0pt" fo:orphans="2" fo:text-align="justify" fo:text-indent="0pt" fo:widows="2" loext:contextual-spacing="false" style:line-height-at-least="10.0063pt">
        <style:tab-stops>
          <style:tab-stop style:leader-style="none" style:position="35.4614pt" style:type="left"/>
        </style:tab-stops>
      </style:paragraph-properties>
    </style:style>
    <style:style style:family="paragraph" style:name="P18" style:parent-style-name="Standard">
      <style:paragraph-properties fo:margin-left="0pt" fo:margin-right="7.2107pt" fo:orphans="2" fo:text-align="justify" fo:text-indent="0pt" fo:widows="2" style:line-height-at-least="10.0063pt"/>
      <style:text-properties fo:font-size="14pt" fo:font-weight="normal" style:font-size-asian="14pt" style:font-size-complex="14pt" style:font-weight-asian="normal" style:font-weight-complex="normal"/>
    </style:style>
    <style:style style:family="paragraph" style:name="P15" style:parent-style-name="Standard1">
      <style:paragraph-properties fo:margin-left="0pt" fo:margin-right="7.2107pt" fo:text-align="justify" fo:text-indent="0pt">
        <style:tab-stops>
          <style:tab-stop style:leader-style="none" style:position="14.2015pt" style:type="left"/>
        </style:tab-stops>
      </style:paragraph-properties>
    </style:style>
    <style:style style:family="paragraph" style:name="P11" style:parent-style-name="Standard1">
      <style:paragraph-properties fo:line-height="100%" fo:margin-bottom="0pt" fo:margin-left="0pt" fo:margin-right="7.2107pt" fo:margin-top="0pt" fo:text-align="justify" fo:text-indent="0pt">
        <style:tab-stops>
          <style:tab-stop style:leader-style="none" style:position="0pt" style:type="left"/>
          <style:tab-stop style:leader-style="none" style:position="35.45pt" style:type="left"/>
          <style:tab-stop co:is-inherited-tab-stop="true" style:leader-style="none" style:position="35.4614pt" style:type="left"/>
        </style:tab-stops>
      </style:paragraph-properties>
    </style:style>
    <style:style style:family="paragraph" style:name="P10" style:parent-style-name="Standard">
      <style:paragraph-properties fo:margin-left="0pt" fo:margin-right="7.2107pt" fo:text-align="justify" fo:text-indent="0pt">
        <style:tab-stops>
          <style:tab-stop style:leader-style="none" style:position="-20.2394pt" style:type="left"/>
          <style:tab-stop style:leader-style="none" style:position="15.2221pt" style:type="left"/>
        </style:tab-stops>
      </style:paragraph-properties>
    </style:style>
    <style:style style:family="paragraph" style:name="P16" style:parent-style-name="Standard1">
      <style:paragraph-properties fo:line-height="100%" fo:margin-left="0pt" fo:margin-right="7.2107pt" fo:orphans="0" fo:text-align="justify" fo:text-indent="0pt" fo:widows="0">
        <style:tab-stops>
          <style:tab-stop co:is-inherited-tab-stop="true" style:leader-style="none" style:position="35.4614pt" style:type="left"/>
        </style:tab-stops>
      </style:paragraph-properties>
    </style:style>
    <style:style style:family="paragraph" style:name="P8" style:parent-style-name="Standard1">
      <style:paragraph-properties fo:line-height="100%" fo:margin-bottom="0pt" fo:margin-left="0pt" fo:margin-right="7.2107pt" fo:margin-top="0pt" fo:text-align="justify" fo:text-indent="0pt" loext:contextual-spacing="false">
        <style:tab-stops>
          <style:tab-stop co:is-inherited-tab-stop="true" style:leader-style="none" style:position="35.4614pt" style:type="left"/>
        </style:tab-stops>
      </style:paragraph-properties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paragraph" style:name="P13" style:parent-style-name="Standard1">
      <style:paragraph-properties fo:line-height="100%" fo:margin-bottom="0pt" fo:margin-left="0pt" fo:margin-right="7.2107pt" fo:margin-top="0pt" fo:orphans="0" fo:text-align="justify" fo:text-indent="0pt" fo:widows="0">
        <style:tab-stops>
          <style:tab-stop co:is-inherited-tab-stop="true" style:leader-style="none" style:position="35.4614pt" style:type="left"/>
        </style:tab-stops>
      </style:paragraph-properties>
    </style:style>
    <style:style style:family="paragraph" style:name="P14" style:parent-style-name="Standard1">
      <style:paragraph-properties fo:line-height="100%" fo:margin-bottom="0pt" fo:margin-left="0pt" fo:margin-right="7.2107pt" fo:margin-top="0pt" fo:text-align="justify" fo:text-indent="0pt">
        <style:tab-stops>
          <style:tab-stop co:is-inherited-tab-stop="true" style:leader-style="none" style:position="35.4614pt" style:type="left"/>
        </style:tab-stops>
      </style:paragraph-properties>
    </style:style>
    <style:style style:family="paragraph" style:name="P7" style:parent-style-name="Standard1">
      <style:paragraph-properties fo:line-height="100%" fo:margin-bottom="0pt" fo:margin-left="0pt" fo:margin-right="7.2107pt" fo:margin-top="0pt" fo:text-align="justify" fo:text-indent="0pt" loext:contextual-spacing="false">
        <style:tab-stops>
          <style:tab-stop co:is-inherited-tab-stop="true" style:leader-style="none" style:position="35.4614pt" style:type="left"/>
        </style:tab-stops>
      </style:paragraph-properties>
      <style:text-properties fo:font-family="Times New Roman" fo:font-size="14pt" style:font-name="Times New Roman" style:font-size-asian="14pt" style:font-size-complex="14pt"/>
    </style:style>
    <style:style style:family="paragraph" style:name="P6" style:parent-style-name="Standard1">
      <style:paragraph-properties fo:line-height="100%" fo:margin-bottom="0pt" fo:margin-left="0pt" fo:margin-right="7.2107pt" fo:margin-top="0pt" fo:text-align="justify" fo:text-indent="0pt" loext:contextual-spacing="false">
        <style:tab-stops>
          <style:tab-stop co:is-inherited-tab-stop="true" style:leader-style="none" style:position="35.4614pt" style:type="left"/>
        </style:tab-stops>
      </style:paragraph-properties>
    </style:style>
    <style:style style:family="paragraph" style:name="P5" style:parent-style-name="Standard1">
      <style:paragraph-properties fo:line-height="100%" fo:margin-bottom="0pt" fo:margin-left="0pt" fo:margin-right="7.2107pt" fo:margin-top="0pt" fo:text-align="justify" fo:text-indent="0pt">
        <style:tab-stops>
          <style:tab-stop style:leader-style="none" style:position="207.65pt" style:type="center"/>
          <style:tab-stop style:leader-style="none" style:position="415.3pt" style:type="right"/>
          <style:tab-stop co:is-inherited-tab-stop="true" style:leader-style="none" style:position="35.4614pt" style:type="left"/>
        </style:tab-stops>
      </style:paragraph-properties>
    </style:style>
    <style:style style:family="paragraph" style:name="P21" style:parent-style-name="Footer">
      <style:paragraph-properties fo:margin-left="-19.7008pt" fo:margin-right="0pt" fo:text-align="justify" fo:text-indent="0pt"/>
    </style:style>
    <style:style style:family="paragraph" style:name="P4" style:parent-style-name="Standard">
      <style:paragraph-properties fo:margin-left="0pt" fo:margin-right="7.2107pt" fo:orphans="2" fo:text-align="justify" fo:text-indent="0pt" fo:widows="2" style:line-height-at-least="10.0063pt"/>
    </style:style>
    <style:style style:family="paragraph" style:name="P17" style:parent-style-name="Standard">
      <style:paragraph-properties fo:margin-left="0pt" fo:margin-right="7.2107pt" fo:text-align="justify" fo:text-indent="0pt"/>
    </style:style>
    <style:style style:family="paragraph" style:name="P3" style:parent-style-name="Standard">
      <style:paragraph-properties fo:text-align="end"/>
      <style:text-properties fo:font-size="14pt" style:font-size-asian="14pt" style:font-size-complex="14pt"/>
    </style:style>
    <style:style style:family="paragraph" style:name="P9" style:parent-style-name="Standard1">
      <style:paragraph-properties fo:line-height="100%" fo:margin-bottom="0pt" fo:margin-left="0pt" fo:margin-right="7.2107pt" fo:margin-top="0pt" fo:orphans="0" fo:text-align="justify" fo:text-indent="0pt" fo:widows="0" loext:contextual-spacing="false">
        <style:tab-stops>
          <style:tab-stop co:is-inherited-tab-stop="true" style:leader-style="none" style:position="35.4614pt" style:type="left"/>
        </style:tab-stops>
      </style:paragraph-properties>
    </style:style>
    <style:style style:family="paragraph" style:name="P2" style:parent-style-name="Standard">
      <style:paragraph-properties fo:margin-right="7.2107pt" fo:text-align="end"/>
    </style:style>
    <style:style style:family="paragraph" style:name="P12" style:parent-style-name="Standard1">
      <style:paragraph-properties fo:line-height="100%" fo:margin-bottom="0pt" fo:margin-left="0pt" fo:margin-right="7.2107pt" fo:margin-top="0pt" fo:orphans="0" fo:text-align="justify" fo:text-indent="0pt" fo:widows="0">
        <style:tab-stops>
          <style:tab-stop style:leader-style="none" style:position="14.2015pt" style:type="left"/>
        </style:tab-stops>
      </style:paragraph-properties>
    </style:style>
    <style:style style:family="paragraph" style:name="P1" style:parent-style-name="Standard">
      <style:paragraph-properties fo:margin-left="35.4331pt" fo:text-align="end" fo:text-indent="0pt" style:line-height-at-least="13.8047pt"/>
    </style:style>
    <style:style style:family="text" style:name="T13">
      <style:text-properties fo:font-family="Times New Roman" fo:font-size="14pt" fo:font-style="normal" fo:font-weight="bold" style:font-name="Times New Roman" style:font-size-asian="14pt" style:font-size-complex="14pt" style:font-style-asian="normal" style:font-style-complex="normal" style:font-weight-asian="bold" style:font-weight-complex="bold"/>
    </style:style>
    <style:style style:family="text" style:name="T10">
      <style:text-properties fo:color="#000000" fo:font-family="Times New Roman" fo:font-size="14pt" fo:font-weight="bold" fo:letter-spacing="0pt" style:font-name="Times New Roman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9">
      <style:text-properties fo:color="#000000" fo:font-size="14pt" fo:font-weight="normal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8">
      <style:text-properties fo:color="#000000" fo:font-size="14pt" fo:font-weight="bold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1">
      <style:text-properties fo:color="#000000" fo:font-family="Times New Roman" fo:font-size="14pt" fo:letter-spacing="0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7">
      <style:text-properties fo:color="#000000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4">
      <style:text-properties fo:font-size="14pt" fo:font-weight="normal" style:font-size-asian="14pt" style:font-size-complex="14pt" style:font-weight-asian="normal" style:font-weight-complex="normal"/>
    </style:style>
    <style:style style:family="text" style:name="T12">
      <style:text-properties fo:color="#000000" fo:font-family="Times New Roman" fo:font-size="14pt" fo:font-weight="normal" fo:letter-spacing="0pt" style:font-name="Times New Roman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6">
      <style:text-properties fo:color="#000000" fo:font-family="Times New Roman" fo:font-size="14pt" fo:font-weight="normal" style:font-name="Times New Roman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5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4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3">
      <style:text-properties fo:font-family="Times New Roman" fo:font-size="14pt" style:font-name="Times New Roman" style:font-size-asian="14pt" style:font-size-complex="14pt"/>
    </style:style>
    <style:style style:family="text" style:name="T2">
      <style:text-properties fo:font-size="14pt" style:font-size-asian="14pt" style:font-size-complex="14pt" style:text-underline-style="solid"/>
    </style:style>
    <style:style style:family="text" style:name="T1">
      <style:text-properties fo:font-size="14pt" style:font-size-asian="14pt" style:font-size-complex="14pt"/>
    </style:style>
    <style:style style:family="table" style:master-page-name="Standard" style:name="Table1">
      <co:linked-style style-name="Cell1"/>
      <style:table-properties fo:margin-left="-19.8425pt" table:display="true"/>
    </style:style>
    <style:style style:family="table-cell" style:master-page-name="Standard" style:name="Cell1">
      <co:linked-style style-name="Table1"/>
    </style:style>
    <style:style style:family="table-column" style:name="Col2">
      <style:table-column-properties style:column-width="220.6642pt" style:use-optimal-column-width="false"/>
    </style:style>
    <style:style style:family="table-column" style:name="Col1">
      <style:table-column-properties style:column-width="270.9639pt" style:use-optimal-column-width="true"/>
    </style:style>
    <style:style style:family="table-row" style:name="Row2">
      <style:table-row-properties style:min-row-height="3.9969pt" style:use-optimal-row-height="true"/>
    </style:style>
    <style:style style:family="table-row" style:name="Row1">
      <style:table-row-properties style:min-row-height="17.263pt" style:use-optimal-row-height="true"/>
    </style:style>
    <style:style style:family="table-cell" style:name="Cell5">
      <style:table-cell-properties fo:background-color="#FFFFFF" fo:border-bottom="none" fo:border-left="none" fo:border-right="none" fo:border-top="none" fo:padding-bottom="0pt" fo:padding-left="0.5102pt" fo:padding-right="0.5102pt" fo:padding-top="0pt" fo:wrap-option="wrap" style:vertical-align="top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top" fo:padding-bottom="0pt" fo:padding-left="0.5102pt" fo:padding-right="0.510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</style:style>
    <style:style style:family="table-cell" style:name="Cell4">
      <style:table-cell-properties fo:background-color="#FFFFFF" fo:border-bottom="none" fo:border-left="none" fo:border-right="none" fo:border-top="none" fo:padding-bottom="0pt" fo:padding-left="0.5102pt" fo:padding-right="0.5102pt" fo:padding-top="0pt" fo:wrap-option="wrap" style:vertical-align="top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top" fo:padding-bottom="0pt" fo:padding-left="0.5102pt" fo:padding-right="0.510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00000A" fo:font-family="Times New Roman" fo:font-size="14pt" style:font-name="Times New Roman" style:font-size-asian="14pt" style:font-size-complex="14pt">
        <co:theme-color>
          <value>
            <rgba>00000AFF</rgba>
          </value>
        </co:theme-color>
      </style:text-properties>
    </style:style>
    <style:style style:family="table-cell" style:name="Cell3">
      <style:table-cell-properties fo:background-color="#FFFFFF" fo:border-bottom="none" fo:border-left="none" fo:border-right="none" fo:border-top="none" fo:padding-bottom="0pt" fo:padding-left="0.5102pt" fo:padding-right="0.5102pt" fo:padding-top="0pt" fo:wrap-option="wrap" style:vertical-align="top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top" fo:padding-bottom="0pt" fo:padding-left="0.5102pt" fo:padding-right="0.510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 fo:margin-left="35.4331pt" fo:text-indent="0pt"/>
    </style:style>
    <style:style style:family="table-cell" style:name="Cell2">
      <style:paragraph-properties fo:margin-left="35.4331pt" fo:text-indent="0pt"/>
    </style:style>
  </office:automatic-styles>
  <office:body>
    <office:text>
      <text:tracked-changes text:track-changes="false"/>
      <table:table co:columns-count="2" co:grouping-summary-below="true" co:grouping-summary-right="true" co:rows-count="2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style-name="Col2"/>
        <table:table-row table:style-name="Row1">
          <table:table-cell office:value-type="string" table:number-rows-spanned="2" table:style-name="Cell3">
            <text:p text:style-name="P1"/>
          </table:table-cell>
          <table:table-cell office:value-type="string" table:style-name="Cell4">
            <text:p text:style-name="P2"><text:span text:style-name="T1">Приложение</text:span></text:p>
            <text:p text:style-name="P2"><text:span text:style-name="T1">к постановлению <text:s text:c="1"/>Администрации города Батайска </text:span></text:p>
            <text:p text:style-name="P2"><text:span text:style-name="T1">от <text:s text:c="1"/>17.04.2025 <text:s text:c="1"/>№ </text:span><text:span text:style-name="T2">583</text:span></text:p>
            <text:p text:style-name="P2"/>
          </table:table-cell>
        </table:table-row>
        <table:table-row table:style-name="Row2">
          <table:covered-table-cell/>
          <table:table-cell office:value-type="string" table:style-name="Cell5">
            <text:p co:para-mark-style-name="T1" text:style-name="P3"/>
          </table:table-cell>
        </table:table-row>
      </table:table>
      <text:p text:style-name="P4"><text:span text:style-name="T1"><text:s text:c="6"/>В схему размещения рекламных <text:s text:c="1"/>конструкций на территории города Батайска, утвержденную постановлением Администрации города Батайска</text:span><text:line-break/><text:span text:style-name="T1">№ 1517 от 20.09.2018 <text:s text:c="1"/>внесены изменения:</text:span></text:p>
      <text:p co:para-mark-style-name="T3" text:style-name="P5"><text:span text:style-name="T4">1.</text:span><text:span text:style-name="T3"><text:s text:c="2"/>Данная схема дополнена следующими местами <text:s text:c="1"/>размещения рекламных конструкций на территории города Батайска:</text:span></text:p>
      <text:p co:para-mark-style-name="T3" text:style-name="P6"><text:span text:style-name="T4">1.-388Б-</text:span><text:span text:style-name="T5">билборд, размером 6,0х3,0м, двухсторонний, 36 кв.м, со <text:s text:c="1"/>статичным информационным полем (г. Батайск, ул. Ленина на расстоянии 15,0 м западнее и </text:span><text:span text:style-name="T5">16,0 м севернее от юго-западного угла ограждения земельного участка № 95 по </text:span><text:span text:style-name="T5">ул. Ленина и на расстоянии 4,8 м от кромки проезжей части автомобильной дороги <text:s text:c="1"/>по ул. Ленина)</text:span></text:p>
      <text:p co:para-mark-style-name="T3" text:style-name="P6"><text:span text:style-name="T4">2.-389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ул. Ленина на расстоянии 9,0 м восточнее и </text:span><text:span text:style-name="T5">0,5 м южнее от северо-восточного угла ограждения земельного участка</text:span><text:line-break/><text:span text:style-name="T5">№ 168Г по <text:s text:c="1"/>ул. Ленина и на расстоянии 5,0 м от бордюрного камня автомобильной дороги по </text:span><text:span text:style-name="T5">ул. Ленина)</text:span></text:p>
      <text:p co:para-mark-style-name="T3" text:style-name="P6"><text:span text:style-name="T4">3.-390Б</text:span><text:span text:style-name="T4">-б</text:span><text:span text:style-name="T5">илборд, размером 6,0х3,0м, двухсторонний, 36 кв.м, </text:span><text:span text:style-name="T5"><text:s text:c="1"/>с автоматической электронной сменой информации, <text:s text:c="1"/>автоматической механической сменой информации</text:span><text:span text:style-name="T5"><text:s text:c="2"/>статичным информационным полем</text:span><text:line-break/><text:span text:style-name="T5">(г. Батайск, ул. Ленина на расстоянии 6,2 м восточнее и 11,2 м севернее от северо-восточного угла нежилого здания № 168В по ул. Ленина и на расстоянии 5,0 м от бордюрного камня автомобильной дороги по</text:span><text:line-break/><text:span text:style-name="T5">ул. Кулагина)</text:span></text:p>
      <text:p co:para-mark-style-name="T3" text:style-name="P6"><text:span text:style-name="T4">4.-391Б</text:span><text:span text:style-name="T4">-</text:span><text:span text:style-name="T5">билборд, размером 6,0х3,0м, двухсторонний, 36 кв.м., с автоматической электронной сменой информации, <text:s text:c="1"/>автоматической механической сменой информации, статичным информационным полем,</text:span><text:line-break/><text:span text:style-name="T5">(г. Батайск, ул. Энгельса на расстоянии 6,0 м западнее и 9,0 м севернее от северо-западного угла многоквартирного жилого дома № 7 по ул. Урицкого и на расстоянии 3,0 м от бордюрного камня автомобильной дороги по</text:span><text:line-break/><text:span text:style-name="T5">ул. Урицкого справа по ходу движения)</text:span></text:p>
      <text:p co:para-mark-style-name="T3" text:style-name="P6"><text:span text:style-name="T4">5.-392Б</text:span><text:span text:style-name="T5">-билборд, размером 6,0х3,0м, односторонний, 18 кв.м., с автоматической электронной сменой информации, <text:s text:c="1"/>автоматической механической сменой информации, статичным информационным полем</text:span><text:line-break/><text:span text:style-name="T5">(г. Батайск, ул. Энгельса на расстоянии 5,0 м западнее и 2,3 м севернее от северо-западного угла нежилого здания № 209 по ул. Энгельса и на расстоянии 4,5 м от бордюрного камня автомобильной дороги по ул. Энгельса справа по ходу движения)</text:span></text:p>
      <text:p co:para-mark-style-name="T3" text:style-name="P6"><text:span text:style-name="T4">6.-393Б-</text:span><text:span text:style-name="T4">б</text:span><text:span text:style-name="T5">илборд, размером 6,0х3,0м, двухсторонний, 36 кв.м, <text:s text:c="1"/>со статичным информационным полем </text:span><text:span text:style-name="T5">(г. Батайск, ул. М.Горького на расстоянии 5,5 м восточнее и 6,2 м южнее от юго-западного угла <text:s text:c="1"/>ограждения земельного участка № 358 по </text:span><text:span text:style-name="T5">ул. М.Горького и на расстоянии 8,0 м от бордюрного камня автомобильной дороги)</text:span></text:p>
      <text:p co:para-mark-style-name="T3" text:style-name="P6"><text:span text:style-name="T4">7.-394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ул. Ленина на расстоянии 2,8 м восточнее и </text:span><text:span text:style-name="T5">4,6 м южнее от юго-восточного угла земельного участка № 168А по</text:span><text:line-break/><text:span text:style-name="T5">ул. Ленина и на расстоянии 5,6 м от бордюрного камня автомобильной дороги по ул. Ленина)</text:span></text:p>
      <text:p co:para-mark-style-name="T3" text:style-name="P6"><text:span text:style-name="T4">8.-395Б-</text:span><text:span text:style-name="T4">б</text:span><text:span text:style-name="T5">илборд, размером 6,0х3,0м, односторонний, 18 кв.м, <text:s text:c="1"/>с автоматической электронной сменой информации, <text:s text:c="1"/>автоматической механической сменой информации, статичным информационным полем</text:span><text:line-break/><text:span text:style-name="T5">(г. Батайск, ул. Куйбышева на расстоянии 4,0 м западнее и 2,0 м южнее от северо-западного угла ограждения земельного участка № 81 по</text:span><text:line-break/><text:span text:style-name="T5">ул. Куйбышева и на расстоянии 2,6 м от бордюрного камня автомобильной дороги по ул. Куйбышева слева по ходу движения)</text:span></text:p>
      <text:p co:para-mark-style-name="T3" text:style-name="P6"><text:span text:style-name="T4">9.-396Б</text:span><text:span text:style-name="T4">-б</text:span><text:span text:style-name="T5">илборд, размером 6,0х3,0м, односторонний, 18 кв.м, со <text:s text:c="1"/>статичным информационным полем (г. Батайск, ул. Речная на расстоянии 1,5 м восточнее и </text:span><text:span text:style-name="T5">11,9 м южнее от юго-восточного угла нежилого здания № 81 по</text:span><text:line-break/><text:span text:style-name="T5">ул. Островского и на расстоянии 6,5 м от бордюрного камня автомобильной дороги по ул. Речной справа по ходу движения)</text:span></text:p>
      <text:p co:para-mark-style-name="T3" text:style-name="P6"><text:span text:style-name="T4">10.-3</text:span><text:span text:style-name="T4">97</text:span><text:span text:style-name="T4">Б-б</text:span><text:span text:style-name="T5">илборд, размером 6,0х3,0м, односторонний, 18 кв.м, <text:s text:c="1"/>с автоматической электронной сменой информации, <text:s text:c="1"/>автоматической механической сменой информации, статичным информационным полем</text:span><text:line-break/><text:span text:style-name="T5">(г. Батайск, ул. Куйбышева на расстоянии 14,8 м западнее и 2,0 м севернее от юго-западного угла нежилого здания № 139 по <text:s text:c="1"/>ул. Куйбышева и на расстоянии 4,0 м от бордюрного камня автомобильной дороги по</text:span><text:line-break/><text:span text:style-name="T5">ул. Куйбышева слева по ходу движения)</text:span></text:p>
      <text:p co:para-mark-style-name="T3" text:style-name="P6"><text:span text:style-name="T4">11.-398Б</text:span><text:span text:style-name="T4">-б</text:span><text:span text:style-name="T5">илборд, размером 6,0х3,0м, односторонний, 18 кв.м, <text:s text:c="1"/>с автоматической электронной сменой информации, <text:s text:c="1"/>автоматической механической сменой информации, статичным информационным полем</text:span><text:line-break/><text:span text:style-name="T5">(г. Батайск, ул. Куйбышева на расстоянии 5,0 м восточнее и 1,5 м севернее от юго-восточного угла нежилого здания № 116 <text:s text:c="1"/>по <text:s text:c="1"/>ул. Куйбышева и на расстоянии 4,8 м от бордюрного камня автомобильной дороги по</text:span><text:line-break/><text:span text:style-name="T5">ул. Куйбышева справа по ходу движения)</text:span></text:p>
      <text:p co:para-mark-style-name="T3" text:style-name="P6"><text:span text:style-name="T4">12.-399Б</text:span><text:span text:style-name="T4">-б</text:span><text:span text:style-name="T5">илборд, размером 6,0х3,0м, односторонний, 18 кв.м, <text:s text:c="1"/>с автоматической электронной сменой информации, <text:s text:c="1"/>автоматической механической сменой информации, статичным информационным полем</text:span><text:line-break/><text:span text:style-name="T5">(г. Батайск, шоссе Восточнее, 17Г на расстоянии 2,5 м западнее и 8,5 м южнее от юго-западного угла нежилого <text:s text:c="1"/>здания на шоссе Восточном,17Г с координатами рекламной конструкции X:412312.3979, Y:2208570.8387, X:412314.2079, Y:2208573.2307, X:412309.4309, Y:2208576.8617, X:412307.6199, Y:2208574.4697 и на расстоянии 5,0 м до стойки силового барьерного ограждения автомобильной дороги слева <text:s text:c="1"/>по ходу километража)</text:span></text:p>
      <text:p co:para-mark-style-name="T3" text:style-name="P6"><text:span text:style-name="T4">13.-400Б</text:span><text:span text:style-name="T4">-б</text:span><text:span text:style-name="T5">илборд, размером 6,0х3,0м,</text:span><text:span text:style-name="T5"><text:s text:c="1"/></text:span><text:span text:style-name="T5">односторонний, 18 кв.м,</text:span><text:span text:style-name="T5"><text:s text:c="2"/>с автоматической электронной сменой информации, <text:s text:c="1"/>автоматической механической сменой информации, статичным информационным полем</text:span><text:line-break/><text:span text:style-name="T5">(г. Батайск, ул. Речная на расстоянии 2,5 м восточнее и 5,5 м севернее от северо-восточного угла нежилого здания № 108А по <text:s text:c="1"/>ул. Речной и на расстоянии 9,7 м от кромки проезжей части автомобильной дороги слева по ходу движения)</text:span></text:p>
      <text:p co:para-mark-style-name="T3" text:style-name="P6"><text:span text:style-name="T4">14.-401Б-</text:span><text:span text:style-name="T4">б</text:span><text:span text:style-name="T5">илборд, размером 6,0х3,0м, односторонний, 18 кв.м, <text:s text:c="1"/>с автоматической электронной сменой информации, <text:s text:c="1"/>автоматической механической сменой информации, статичным информационным полем</text:span><text:line-break/><text:span text:style-name="T5">(г. Батайск, ул. Энгельса на расстоянии 4,0 м восточнее и 6,8 м южнее от юго-восточного угла нежилого здания № 2А/200 по <text:s text:c="1"/>ул. Энгельса и на расстоянии 6,8 м от бордюрного камня автомобильной дороги по ул. Энгельса слева по ходу движения)</text:span></text:p>
      <text:p co:para-mark-style-name="T3" text:style-name="P6"><text:span text:style-name="T4">15.-402Б-б</text:span><text:span text:style-name="T5">илборд, размером 6,0х3,0м, односторонний, 18 кв.м, <text:s text:c="1"/>со статичным информационным полем (г. Батайск, ул. Речная на расстоянии 7,0 м восточнее и </text:span><text:span text:style-name="T5">3,5 м южнее от юго-восточного угла ограждения земельного участка</text:span><text:line-break/><text:span text:style-name="T5">№ 69/54 по </text:span><text:span text:style-name="T5">ул. Речной и на расстоянии 5,0 м от кромки проезжей части автомобильной дороги по ул. Иноземцева слева по ходу движения)</text:span></text:p>
      <text:p co:para-mark-style-name="T3" text:style-name="P6"><text:span text:style-name="T4">16.-403Б</text:span><text:span text:style-name="T4">-б</text:span><text:span text:style-name="T5">илборд, размером 6,0х3,0м, односторонний, 18 кв.м, <text:s text:c="1"/>со статичным информационным полем (г. Батайск, ул. Полтавская на расстоянии 20,0 м восточнее и 6,0 м севернее от юго-восточного угла ограждения земельного участка № 16 по <text:s text:c="1"/></text:span><text:span text:style-name="T5">ул. Полтавской и на расстоянии 3,0 м от бордюрного камня по ул. Полтавской справа по ходу движения)</text:span></text:p>
      <text:p co:para-mark-style-name="T3" text:style-name="P6"><text:span text:style-name="T4">17.-404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ул. Промышленная на расстоянии 12,5 м западнее и 2,6 м южнее от юго-западного угла нежилого здания № 16Б по</text:span><text:line-break/><text:span text:style-name="T5">ул. Промышленной и на расстоянии 5,8 м от кромки проезжей части автомобильной дороги по ул. Промышленной)</text:span></text:p>
      <text:p co:para-mark-style-name="T3" text:style-name="P6"><text:span text:style-name="T4">18.-405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ул. Промышленная на расстоянии 9,5 м западнее и 19,0 м севернее от северо-западного угла ограждения земельного участка № 16Б по <text:s text:c="1"/>ул. Промышленной и на расстоянии 5,5 м от кромки проезжей части автомобильной дороги по ул. Промышленной)</text:span></text:p>
      <text:p co:para-mark-style-name="T3" text:style-name="P6"><text:span text:style-name="T4">19.-406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ул. 1-й Пятилетки на расстоянии 11,2 м западнее и 42,6 м южнее от юго-западного угла многоэтажного жилого дома № 61 по </text:span><text:span text:style-name="T5">ул. Ушинского и на расстоянии 6,6 м от </text:span><text:span text:style-name="T5">бордюрного камня автомобильной дороги по ул. 1-й Пятилетки)</text:span></text:p>
      <text:p co:para-mark-style-name="T3" text:style-name="P6"><text:span text:style-name="T4">20.-407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ул. Огородной на расстоянии 6,9 м западнее и 7,7 м севернее от северо-западного угла многоэтажного жилого дома № 101Г по </text:span><text:span text:style-name="T5">ул. Огородной и на расстоянии 8,0 м от кромки проезжей части </text:span><text:span text:style-name="T5">автомобильной дороги по ул. Огородной)</text:span></text:p>
      <text:p co:para-mark-style-name="T3" text:style-name="P6"><text:span text:style-name="T4">21.-408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ул. Ленина на расстоянии 9,0 м западнее и </text:span><text:span text:style-name="T5">33,5 м севернее от юго-западного угла многоэтажного жилого дома № 219 по </text:span><text:span text:style-name="T5">ул. Ленина и на расстоянии 5,0 м от </text:span><text:span text:style-name="T5">кромки проезжей части автомобильной дороги по ул. Ленина)</text:span></text:p>
      <text:p co:para-mark-style-name="T3" text:style-name="P6"><text:span text:style-name="T4">22.-409Б</text:span><text:span text:style-name="T4">-б</text:span><text:span text:style-name="T5">илборд, размером 6,0х3,0м, односторонний, 18 кв.м, <text:s text:c="1"/>со статичным информационным полем (г. Батайск, ул. 50-лет Октября на расстоянии 16,7 м западнее и 6,8 м южнее от юго-западного угла ограждения земельного участка</text:span><text:line-break/><text:span text:style-name="T5">№ 292А по <text:s text:c="1"/>ул. 50-лет Октября и на расстоянии </text:span><text:span text:style-name="T5">1,0 м от кромки проезжей части автомобильной дороги по ул. 1-й Пятилетки)</text:span></text:p>
      <text:p co:para-mark-style-name="T3" text:style-name="P6"><text:span text:style-name="T4">23.-410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ул. Гайдаш на расстоянии 6,0 м восточнее и </text:span><text:span text:style-name="T5">2,5 м севернее от северо-западного угла многоконтурного земельного участка с кадастровым номером: 61:46:0012003:2186 <text:s text:c="1"/>по</text:span><text:line-break/><text:span text:style-name="T5">ул. Гайдаш,170 и на расстоянии 3,3 м от </text:span><text:span text:style-name="T5">бордюрного камня автомобильной дороги)</text:span></text:p>
      <text:p co:para-mark-style-name="T3" text:style-name="P6"><text:span text:style-name="T4">24.-411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мкр. </text:span><text:span text:style-name="T6">Авигородок на расстоянии 11,5 м восточнее и 2,5 м севернее от северо-восточного угла многоэтажного жилого дома <text:s text:c="1"/>№ 35 в </text:span><text:span text:style-name="T6">мкр. Авиагородок и на расстоянии 4,5 м от <text:s text:c="2"/>бордюрного камня автомобильной дороги</text:span><text:span text:style-name="T5">)</text:span></text:p>
      <text:p co:para-mark-style-name="T3" text:style-name="P6"><text:span text:style-name="T4">25.-412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ул. </text:span><text:span text:style-name="T6">Талалихина на расстоянии 3,0 м западнее и 4,4 м севернее от юго-западного угла ограждения земельного участка многоэтажного жилого дома <text:s text:c="1"/>№ 30, к1 по ул. Талалихина и на расстоянии 8,5 м от <text:s text:c="1"/>кромки проезжей части автомобильной дороги</text:span><text:span text:style-name="T5">)</text:span></text:p>
      <text:p co:para-mark-style-name="T3" text:style-name="P6"><text:span text:style-name="T4">26.-413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ул. </text:span><text:span text:style-name="T6">Талалихина на расстоянии 14,0 м западнее и 3,5 м южнее от юго-западного угла нежилого здания (магазин «Пятерочка») <text:s text:c="1"/>№ 46 по ул. Талалихина и на расстоянии 5,0 м от <text:s text:c="1"/>кромки проезжей части автомобильной дороги</text:span><text:span text:style-name="T5">)</text:span></text:p>
      <text:p co:para-mark-style-name="T3" text:style-name="P6"><text:span text:style-name="T4">27.-414Б</text:span><text:span text:style-name="T4">-б</text:span><text:span text:style-name="T5">илборд, размером 6,0х3,0м, односторонний, 18 кв.м, <text:s text:c="1"/>с автоматической электронной сменой информации, <text:s text:c="1"/>автоматической механической сменой информации (г. Батайск, ул. Куйбышева на расстоянии 3,5 м западнее и 12,0 м севернее от юго-западного угла нежилого здания</text:span><text:line-break/><text:span text:style-name="T5">№ 161 по </text:span><text:span text:style-name="T5">ул. Куйбышева и на расстоянии 6,0 м от бордюрного камня автомобильной дороги по </text:span><text:span text:style-name="T5">ул. Куйбышева слева по ходу движения)</text:span></text:p>
      <text:p co:para-mark-style-name="T3" text:style-name="P6"><text:span text:style-name="T4">28.-415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ул. </text:span><text:span text:style-name="T6">Луначарского на расстоянии 12,8 м западнее и 25,5 м южнее от юго-западного угла <text:s text:c="1"/>одноэтажного нежилого здания </text:span><text:span text:style-name="T6">№ 188 по ул. Луначарского и на расстоянии 8,5 м от <text:s text:c="1"/>кромки проезжей части автомобильной дороги</text:span><text:span text:style-name="T5">)</text:span></text:p>
      <text:p co:para-mark-style-name="T3" text:style-name="P6"><text:span text:style-name="T4">29.-416Б</text:span><text:span text:style-name="T4">-</text:span><text:span text:style-name="T4">б</text:span><text:span text:style-name="T5">илборд, размером 6,0х3,0м, односторонний, 18 кв.м, <text:s text:c="1"/>с автоматической электронной сменой информации, <text:s text:c="1"/>автоматической механической сменой информации (г. Батайск, ул. Энгельса </text:span><text:span text:style-name="T5">на расстоянии</text:span><text:line-break/><text:span text:style-name="T5">6,0 м западнее и 3,3 м севернее от северо-западного угла нежилого здания</text:span><text:line-break/><text:span text:style-name="T5">№ 59/123В по <text:s text:c="1"/>ул. Энгельса и на расстоянии 3,2 м от бордюрного камня автомобильной дороги по </text:span><text:span text:style-name="T5">ул. Энгельса справа по ходу движения)</text:span></text:p>
      <text:p co:para-mark-style-name="T3" text:style-name="P6"><text:span text:style-name="T7">30.-417Ф</text:span><text:span text:style-name="T6">-</text:span><text:span text:style-name="T6">сити-формат, размером 1,8х1,2м, двухсторонний, 4,32 кв.м, с автоматической механической сменой информации </text:span><text:span text:style-name="T6"><text:s text:c="1"/>(г. Батайск, ул. Энгельса на расстоянии 1,0 м севернее и 4,5 м восточнее от юго-восточного угла многоквартирного жилого дома № 188 по ул. Энгельса и на расстоянии 0,5 м от бордюрного камня парковки автомобильной дороги слева по ходу движения)</text:span></text:p>
      <text:p co:para-mark-style-name="T3" text:style-name="P6"><text:span text:style-name="T7">31.-418</text:span><text:span text:style-name="T6">Э-</text:span><text:span text:style-name="T6">светодиодный экран на опоре,</text:span><text:span text:style-name="T6"><text:s text:c="1"/>размером 1,8х1,2м, двухсторонний,</text:span><text:line-break/><text:span text:style-name="T6">4,32 кв.м, с автоматической электронной сменой информации</text:span><text:span text:style-name="T6"><text:s text:c="2"/>(г. Батайск,</text:span><text:line-break/><text:span text:style-name="T6">ул. Энгельса на расстоянии 5,2 м севернее и 16,7 м западнее от северо-западного угла многоквартирного жилого дома № 7 по </text:span><text:span text:style-name="T6">ул. Урицкого и на расстоянии 2,5 м от бордюрного камня автомобильной дороги по ул. Энгельса справа по ходу движения)</text:span></text:p>
      <text:p co:para-mark-style-name="T3" text:style-name="P6"><text:span text:style-name="T4">32.-419Б</text:span><text:span text:style-name="T4">-б</text:span><text:span text:style-name="T5">илборд, размером 6,0х3,0м, односторонний, 18 кв.м, </text:span><text:span text:style-name="T3">с автоматической электронной сменой информации, <text:s text:c="1"/>автоматической механической сменой информации,</text:span><text:span text:style-name="T5"><text:s text:c="1"/>статичным информационным полем</text:span><text:line-break/><text:span text:style-name="T5">(г. Батайск, ул. Энгельса на расстоянии 3,5 м восточнее и 16,7 м севернее от северо-восточного угла нежилого здания № 74 по <text:s text:c="1"/>ул. Энгельса и на расстоянии </text:span><text:span text:style-name="T5">5,4 м от бордюрного камня автомобильной дороги по ул. Энгельса слева по ходу движения)</text:span></text:p>
      <text:p co:para-mark-style-name="T3" text:style-name="P6"><text:span text:style-name="T4">33.-420Б</text:span><text:span text:style-name="T4">-б</text:span><text:span text:style-name="T5">илборд, размером 4,48х2,88м, односторонний, 12,90 кв.м, <text:s text:c="1"/>с автоматической электронной сменой информации,</text:span><text:span text:style-name="T5"><text:s text:c="1"/></text:span><text:span text:style-name="T3">автоматической механической сменой информации</text:span><text:span text:style-name="T5"><text:s text:c="1"/>(г. Батайск, ул. Энгельса на расстоянии</text:span><text:line-break/><text:span text:style-name="T5">3,6 м западнее и 1,9 м севернее от северо-западного угла жилого дома № 87/60 по </text:span><text:span text:style-name="T5">ул. Энгельса и на расстоянии 3,4 м от бордюрного камня автомобильной дороги по ул. Энгельса справа по ходу движения)</text:span></text:p>
      <text:p co:para-mark-style-name="T3" text:style-name="P6"><text:span text:style-name="T7">34.-421Ф</text:span><text:span text:style-name="T6">-</text:span><text:span text:style-name="T6">сити-формат, размером 1,8х1,2м, двухсторонний, 4,32 кв.м, с автоматической механической сменой информации</text:span><text:span text:style-name="T6"><text:s text:c="1"/>(г. Батайск, ул. Энгельса на расстоянии 7,5 м севернее и 6,0 м восточнее от северо-восточного угла многоквартирного жилого дома № 174 <text:s text:c="1"/>по ул. Энгельса и на расстоянии </text:span><text:span text:style-name="T6">1,5 м от бордюрного камня автомобильной дороги по ул. Крупской слева по ходу движения)</text:span></text:p>
      <text:p co:para-mark-style-name="T3" text:style-name="P6"><text:span text:style-name="T7">35.-422</text:span><text:span text:style-name="T6">Э-</text:span><text:span text:style-name="T6">светодиодный экран на опоре,</text:span><text:span text:style-name="T6"><text:s text:c="1"/>размером 1,8х1,2м, двухсторонний,</text:span><text:line-break/><text:span text:style-name="T6">4,32 кв.м, с автоматической электронной сменой информации </text:span><text:span text:style-name="T6"><text:s text:c="1"/>(г. Батайск,</text:span><text:line-break/><text:span text:style-name="T6">ул. Энгельса на расстоянии </text:span><text:span text:style-name="T6">13,0 м севернее и 1,0 м восточнее от северо-восточного угла нежилого здания № 186 по ул. Энгельса и на расстоянии 3</text:span><text:span text:style-name="T6">,0 м от ограждения автомобильной дороги по ул. Энгельса слева по ходу движения)</text:span></text:p>
      <text:p co:para-mark-style-name="T3" text:style-name="P6"><text:span text:style-name="T7">36.-423Ф</text:span><text:span text:style-name="T6">-</text:span><text:span text:style-name="T6">сити-формат, размером 1,8х1,2м, двухсторонний, 4,32 кв.м, с автоматической механической сменой информации </text:span><text:span text:style-name="T6">(г. Батайск, ул. Кирова на расстоянии 15,2 м южнее и 5,0 м восточнее от юго-западного угла кирпичного блока торговых павильонов № 6/6 по ул. Кирова <text:s text:c="1"/>и на расстоянии </text:span><text:span text:style-name="T6">2,5 м от бордюрного камня автомобильной дороги по ул. Кирова)</text:span></text:p>
      <text:p co:para-mark-style-name="T3" text:style-name="P6"><text:span text:style-name="T7">37.-424Ф</text:span><text:span text:style-name="T6">-</text:span><text:span text:style-name="T6">сити-формат, размером 1,8х1,2м, двухсторонний, 4,32 кв.м, с автоматической механической сменой информации</text:span><text:span text:style-name="T6"><text:s text:c="2"/>(г. Батайск, ул. Энгельса на расстоянии 2,0 м севернее и 20,2 м западнее от юго-западного угла нежилого здания № 213 по </text:span><text:span text:style-name="T6">ул. Энгельса и на расстоянии </text:span><text:span text:style-name="T6">6,0 м от бордюрного камня автомобильной дороги по ул. Энгельса справа по ходу движения)</text:span></text:p>
      <text:p co:para-mark-style-name="T3" text:style-name="P6"><text:span text:style-name="T4">38.-425Б</text:span><text:span text:style-name="T4">-б</text:span><text:span text:style-name="T5">илборд, размером 6,0х3,0м, односторонний, 18 кв.м,</text:span><text:span text:style-name="T5"><text:s text:c="1"/></text:span><text:span text:style-name="T5">с автоматической электронной сменой информации, </text:span><text:span text:style-name="T3">автоматической механической сменой информации,</text:span><text:span text:style-name="T5"><text:s text:c="1"/>статичным информационным полем</text:span><text:line-break/><text:span text:style-name="T5">(г. Батайск, ул. Ленинградская на расстоянии 2,7 м восточнее и 2,5 м южнее от юго-восточного угла жилого дома № 86 по </text:span><text:span text:style-name="T5">ул. Ленинградской и на расстоянии </text:span><text:span text:style-name="T5">6,0 м от кромки проезжей части автомобильной дороги по ул. Ленинградской справа по ходу движения)</text:span></text:p>
      <text:p co:para-mark-style-name="T3" text:style-name="P6"><text:span text:style-name="T4">39.-426Б</text:span><text:span text:style-name="T4">-б</text:span><text:span text:style-name="T5">илборд, размером 6,0х3,0м, односторонний, 18 кв.м,</text:span><text:span text:style-name="T5"><text:s text:c="1"/>с автоматической электронной сменой информации, </text:span><text:span text:style-name="T5"><text:s text:c="1"/></text:span><text:span text:style-name="T6">автоматической механической сменой информации,</text:span><text:span text:style-name="T5"><text:s text:c="2"/>статичным информационным полем</text:span><text:line-break/><text:span text:style-name="T5">(г. Батайск, Северный массив на расстоянии 2,7 м восточнее и 20,0 м севернее <text:s text:c="2"/>от северо-западного угла ограждения земельного участка № 69А/1 по</text:span><text:line-break/><text:span text:style-name="T5">ул. Огородной и на расстоянии </text:span><text:span text:style-name="T5">2,8 м от бордюрного камня автомобильной дороги по ул. Северный массив)</text:span></text:p>
      <text:p co:para-mark-style-name="T3" text:style-name="P6"><text:span text:style-name="T4">40.-427Б</text:span><text:span text:style-name="T4">-б</text:span><text:span text:style-name="T5">илборд, размером 6,0х3,0м, двухсторонний, 36 кв.м, </text:span><text:span text:style-name="T5">с автоматической электронной сменой информации, </text:span><text:span text:style-name="T5"><text:s text:c="1"/></text:span><text:span text:style-name="T6">автоматической механической сменой информации,</text:span><text:span text:style-name="T5"><text:s text:c="2"/>статичным информационным полем</text:span><text:line-break/><text:span text:style-name="T5">(г. Батайск, ул. </text:span><text:span text:style-name="T6">Северный массив на расстоянии 41,5 м восточнее и 29,0 м южнее от юго-западного угла <text:s text:c="1"/>многоэтажного жилого дома</text:span><text:span text:style-name="T6"><text:s text:c="1"/>№ 3 по</text:span><text:line-break/><text:span text:style-name="T6">ул. Северный массив и на расстоянии 3,0 м от <text:s text:c="1"/>бордюрного камня парковки автомобильной дороги</text:span><text:span text:style-name="T5">)</text:span></text:p>
      <text:p co:para-mark-style-name="T3" text:style-name="P6"><text:span text:style-name="T4">41.-428Б-б</text:span><text:span text:style-name="T5">илборд, размером 6,0х3,0м, двухсторонний, 36 кв.м,</text:span><text:span text:style-name="T5"><text:s text:c="1"/></text:span><text:span text:style-name="T5">с автоматической электронной сменой информации, </text:span><text:span text:style-name="T5"><text:s text:c="1"/></text:span><text:span text:style-name="T6">автоматической механической сменой информации,</text:span><text:span text:style-name="T5"><text:s text:c="2"/>статичным информационным полем</text:span><text:line-break/><text:span text:style-name="T5">(г. Батайск, ул. </text:span><text:span text:style-name="T6">Северный массив на расстоянии 8,5 м восточнее и 29,0 м южнее от юго-западного угла <text:s text:c="1"/>многоэтажного жилого дома</text:span><text:span text:style-name="T6"><text:s text:c="1"/>№ 3 по</text:span><text:line-break/><text:span text:style-name="T6">ул. Северный массив и на расстоянии 3,5 м от <text:s text:c="1"/>бордюрного камня парковки автомобильной дороги</text:span><text:span text:style-name="T5">)</text:span></text:p>
      <text:p co:para-mark-style-name="T3" text:style-name="P6"><text:span text:style-name="T4">42.-429Б</text:span><text:span text:style-name="T4">-б</text:span><text:span text:style-name="T5">илборд, размером 6,0х3,0м, двухсторонний, 36 кв.м, </text:span><text:span text:style-name="T5">с автоматической электронной сменой информации, </text:span><text:span text:style-name="T3">автоматической механической сменой информации,</text:span><text:span text:style-name="T5"><text:s text:c="1"/>статичным информационным полем</text:span><text:line-break/><text:span text:style-name="T5">(г. Батайск, ул. </text:span><text:span text:style-name="T6">К.Цеткин на расстоянии 2,3 м западнее и 4,5 м севернее от северо-восточного угла <text:s text:c="1"/>ограждения земельного участка № 85 по</text:span><text:line-break/><text:span text:style-name="T6">ул. Октябрьской и на расстоянии 5,0 м от <text:s text:c="1"/>бордюрного камня автомобильной дороги по ул. Октябрьской</text:span><text:span text:style-name="T5">)</text:span></text:p>
      <text:p co:para-mark-style-name="T3" text:style-name="P6"><text:span text:style-name="T4">43.-430Б</text:span><text:span text:style-name="T4">-б</text:span><text:span text:style-name="T5">илборд, размером 6,0х3,0м, двухсторонний, 36 кв.м, </text:span><text:span text:style-name="T5">с автоматической электронной сменой информации, </text:span><text:span text:style-name="T5"><text:s text:c="1"/></text:span><text:span text:style-name="T6">автоматической механической сменой информации,</text:span><text:span text:style-name="T5"><text:s text:c="2"/>статичным информационным полем</text:span><text:line-break/><text:span text:style-name="T5">(г. Батайск, ул. </text:span><text:span text:style-name="T6">Северный массив на расстоянии 9,5 м западнее и 7,5 м южнее от юго-западного угла <text:s text:c="1"/>нежилого здания </text:span><text:span text:style-name="T6">(«Магнит») № 7-д по ул. Северный массив и на расстоянии 6,0 м от <text:s text:c="1"/>бордюрного камня автомобильной дороги</text:span><text:span text:style-name="T5">)</text:span></text:p>
      <text:p co:para-mark-style-name="T3" text:style-name="P6"><text:span text:style-name="T4">44.-431Б</text:span><text:span text:style-name="T4">-б</text:span><text:span text:style-name="T5">илборд, размером 6,0х3,0м, односторонний, 18 кв.м, <text:s text:c="1"/>со статичным информационным полем (г. Батайск, ул. Полевая на расстоянии 8,0 м восточнее и </text:span><text:span text:style-name="T5">1,0 м севернее от северо-восточного угла нежилого здания (магазин «Магнит») № 1 по <text:s text:c="1"/>ул. Полевой и на расстоянии </text:span><text:span text:style-name="T5">3,0 м от кромки проезжей части автомобильной дороги)</text:span></text:p>
      <text:p co:para-mark-style-name="T3" text:style-name="P6"><text:span text:style-name="T4">45.-432Б</text:span><text:span text:style-name="T4">-б</text:span><text:span text:style-name="T5">илборд, размером 6,0х3,0м, односторонний, 18 кв.м, <text:s text:c="1"/>с автоматической электронной сменой информации (г. Батайск, ул. Ленина на расстоянии 6,5 м западнее и 6,3 м южнее от северо-западного угла нежилого здания № 1 по </text:span><text:span text:style-name="T5">ул. Ленина и на расстоянии 2,2 м от бордюрного камня автомобильной дороги по </text:span><text:span text:style-name="T5">ул. Ленина)</text:span></text:p>
      <text:p co:para-mark-style-name="T3" text:style-name="P6"><text:span text:style-name="T4">46.-433Б</text:span><text:span text:style-name="T4">-б</text:span><text:span text:style-name="T5">илборд, размером 6,0х3,0м, односторонний, 18 кв.м, <text:s text:c="1"/>со статичным информационным полем (г. Батайск, ул. Энгельса на расстоянии 3,0 м восточнее и </text:span><text:span text:style-name="T5">0,5 м севернее от юго-восточного угла жилого дома № 124 по</text:span><text:line-break/><text:span text:style-name="T5">ул. Энгельса и на расстоянии 4,8 м от бордюрного камня автомобильной дороги по ул. Энгельса слева по ходу движения)</text:span></text:p>
      <text:p co:para-mark-style-name="T3" text:style-name="P6"><text:span text:style-name="T4">47.-434Б</text:span><text:span text:style-name="T4">-б</text:span><text:span text:style-name="T5">илборд, размером 6,0х3,0м,</text:span><text:span text:style-name="T5"><text:s text:c="1"/>односторонний, 18 кв.м,</text:span><text:span text:style-name="T5"><text:s text:c="2"/>с автоматической электронной сменой информации, <text:s text:c="1"/>автоматической механической сменой информации, статичным информационным полем</text:span><text:line-break/><text:span text:style-name="T5">(г. Батайск, ул. Коммунистическая на расстоянии 12,0 м восточнее и 6,5 м севернее от юго-восточного угла нежилого здания № 182 по</text:span><text:line-break/><text:span text:style-name="T5">ул. Коммунистической и на расстоянии 2,6 м от кромки проезжей части автомобильной дороги справа по ходу движения)</text:span></text:p>
      <text:p co:para-mark-style-name="T3" text:style-name="P6"><text:span text:style-name="T4">48.-435Б</text:span><text:span text:style-name="T4">-б</text:span><text:span text:style-name="T5">илборд, размером </text:span><text:span text:style-name="T5">2</text:span><text:span text:style-name="T5">,</text:span><text:span text:style-name="T5">7</text:span><text:span text:style-name="T5">х3,</text:span><text:span text:style-name="T5">7</text:span><text:span text:style-name="T5">м, односторонний, </text:span><text:span text:style-name="T5">9,99</text:span><text:span text:style-name="T5"><text:s text:c="1"/>кв.м, <text:s text:c="1"/>с автоматической электронной сменой информации (г. Батайск, ул. Энгельса на расстоянии 5,0 м западнее и 2,0 м севернее от северо-западного угла нежилого здания № 89 по </text:span><text:span text:style-name="T5">ул. Энгельса и на расстоянии 3,0 м от бордюрного камня автомобильной дороги по ул. Энгельса справа по ходу движения)</text:span></text:p>
      <text:p co:para-mark-style-name="T3" text:style-name="P6"><text:span text:style-name="T4">49.-436Б</text:span><text:span text:style-name="T4">-б</text:span><text:span text:style-name="T5">илборд, размером 2,7х3,7м, односторонний, 18 кв.м, <text:s text:c="1"/>с автоматической электронной сменой информации (г. Батайск, ул. Куйбышева на расстоянии 6,0 м западнее и 0,5 м севернее от северо-западного угла ограждения земельного участка № </text:span><text:span text:style-name="T5">53 по <text:s text:c="1"/>ул. Куйбышева и на расстоянии 4,2 м от бордюрного камня автомобильной дороги по ул. Куйбышева слева по ходу движения)</text:span></text:p>
      <text:p co:para-mark-style-name="T3" text:style-name="P6"><text:span text:style-name="T4">50.-437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ул. </text:span><text:span text:style-name="T6">Кулагина на расстоянии 1,0 м восточнее и 7,0 м севернее от северо-восточного угла <text:s text:c="1"/>нежилого здания (магазин «Чижик») № 1к по ул. Кулагина и на расстоянии 4,0 м от кромки проезжей части автомобильной дороги</text:span><text:span text:style-name="T5">)</text:span></text:p>
      <text:p co:para-mark-style-name="T3" text:style-name="P6"><text:span text:style-name="T4">51.-438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ул. Промышленная на расстоянии 5,0 м восточнее и 8,2 м севернее от северо-восточного угла ограждения земельного участка № 2/1 по <text:s text:c="1"/>пер. 2-й Локомотивный и на расстоянии 6,0 м от кромки проезжей части автомобильной дороги по ул. Промышленной)</text:span></text:p>
      <text:p co:para-mark-style-name="T3" text:style-name="P6"><text:span text:style-name="T4">52.-439Б</text:span><text:span text:style-name="T4">-б</text:span><text:span text:style-name="T5">илборд, размером 2,7х3,7м, односторонний, 9,99 кв.м, <text:s text:c="1"/>с</text:span><text:span text:style-name="T5"><text:s text:c="1"/>автоматической электронной сменой информации</text:span><text:span text:style-name="T5"><text:s text:c="1"/>(г. Батайск, ул. Энгельса на расстоянии 4,5 м западнее и 1,0 м южнее от северо-западного угла жилого дома № 185 по </text:span><text:span text:style-name="T5">ул. Энгельса и на расстоянии 3,0 м от бордюрного камня автомобильной дороги по ул. Энгельса справа по ходу движения)</text:span></text:p>
      <text:p co:para-mark-style-name="T3" text:style-name="P7"/>
      <text:p co:para-mark-style-name="T3" text:style-name="P6"><text:span text:style-name="T4">53.-440Б</text:span><text:span text:style-name="T4">-б</text:span><text:span text:style-name="T5">илборд, размером 6,0х3,0м, </text:span><text:span text:style-name="T5">односторонний, 18 кв.м,</text:span><text:span text:style-name="T5"><text:s text:c="2"/>с автоматической электронной сменой информации, <text:s text:c="1"/>автоматической механической сменой информации, статичным информационным полем</text:span><text:line-break/><text:span text:style-name="T5">(г. Батайск, ул. Коммунистическая на расстоянии 10,0 м восточнее и 2,7 м севернее от юго-восточного угла нежилого здания № 184Б по</text:span><text:line-break/><text:span text:style-name="T5">ул. Коммунистической и на расстоянии 4,5 м от бордюрного камня автомобильной дороги справа по ходу движения)</text:span></text:p>
      <text:p co:para-mark-style-name="T3" text:style-name="P6"><text:span text:style-name="T4">54.-441Б</text:span><text:span text:style-name="T4">-б</text:span><text:span text:style-name="T5">илборд</text:span><text:span text:style-name="T5">, размером 6,0х3,0м, двухсторонний, 36 кв.м, со <text:s text:c="1"/>статичным информационным полем (г. Батайск, ул. К.Цеткин на расстоянии 7,0 м восточнее и 18,2 м севернее от юго-восточного угла ограждения земельного участка (противотуберкулезного диспасера) № 19 по <text:s text:c="1"/>ул. Панфилова и на расстоянии 5,0 м от бордюрного камня автомобильной дороги по</text:span><text:line-break/><text:span text:style-name="T5">ул. К.Цеткин)</text:span></text:p>
      <text:p co:para-mark-style-name="T3" text:style-name="P6"><text:span text:style-name="T4">55.-442Б-б</text:span><text:span text:style-name="T5">илборд,</text:span><text:span text:style-name="T5"><text:s text:c="1"/>размером 6,0х3,0м, двухсторонний, 36 кв.м, со <text:s text:c="1"/>статичным информационным полем (г. Батайск, ул. Энгельса на расстоянии 19,0 м восточнее и 15,5 м южнее от юго-восточного угла многоэтажного жилого дома № 428 по </text:span><text:span text:style-name="T5">ул. Энгельса и на расстоянии 4,5 м от бордюрного камня автомобильной дороги по ул. Энгельса)</text:span></text:p>
      <text:p co:para-mark-style-name="T3" text:style-name="P6"><text:span text:style-name="T4">56.-443Б-б</text:span><text:span text:style-name="T5">илборд,</text:span><text:span text:style-name="T5"><text:s text:c="1"/>размером 6,0х3,0м, односторонний, 18 кв.м, <text:s text:c="1"/>со статичным информационным полем (г. Батайск, ул. М.Горького на расстоянии 13,0 м западнее и 12,0 м севернее от северо-восточного угла нежилого здания</text:span><text:line-break/><text:span text:style-name="T5">№ 491А по </text:span><text:span text:style-name="T5">ул. М.Горького и на расстоянии 4,0 м от кромки проезжей части автомобильной дороги <text:s text:c="1"/>по ул. М.Горького слева по ходу движения)</text:span></text:p>
      <text:p co:para-mark-style-name="T3" text:style-name="P6"><text:span text:style-name="T4">57.-444Б-б</text:span><text:span text:style-name="T5">илборд</text:span><text:span text:style-name="T5">, размером 6,0х3,0м, односторонний, 18 кв.м, <text:s text:c="1"/>со статичным информационным полем (г. Батайск, ул. М.Горького на расстоянии 10,0 м западнее и 4,0 м севернее от северо-западного угла ограждения земельного участка № 655 по <text:s text:c="1"/></text:span><text:span text:style-name="T5">ул. М.Горького и на расстоянии </text:span><text:span text:style-name="T5">4,0 м от кромки проезжей части автомобильной дороги <text:s text:c="1"/>по ул. М.Горького слева по ходу движения)</text:span></text:p>
      <text:p co:para-mark-style-name="T3" text:style-name="P6"><text:span text:style-name="T4">58.-445Б-б</text:span><text:span text:style-name="T5">илборд</text:span><text:span text:style-name="T5">, размером 6,0х3,0м, односторонний, 18 кв.м, <text:s text:c="1"/>со статичным информационным полем (г. Батайск, ул. М.Горького на расстоянии 3,0 м восточнее и 6,0 м севернее от северо-восточного угла нежилого здания (магазин «Пятерочка») </text:span><text:span text:style-name="T5">№ 659 по <text:s text:c="1"/>ул. М.Горького и на расстоянии 4,0 м от кромки проезжей части автомобильной дороги <text:s text:c="1"/>по ул. М.Горького слева по ходу движения)</text:span></text:p>
      <text:p co:para-mark-style-name="T3" text:style-name="P6"><text:span text:style-name="T4">59.-446Б-б</text:span><text:span text:style-name="T5">илборд</text:span><text:span text:style-name="T5">, размером 6,0х3,0м, двухсторонний, 36 кв.м, <text:s text:c="1"/>со статичным информационным полем (г. Батайск, ул. Рыбная на расстоянии 10,0 м восточнее и 14,0 м южнее от юго-восточного угла трехэтажного нежилого здания № 98Б по </text:span><text:span text:style-name="T5">ул. Рыбной и на расстоянии 4,2 м от кромки проезжей части автомобильной дороги <text:s text:c="1"/>по ул. Рыбной)</text:span></text:p>
      <text:p co:para-mark-style-name="T3" text:style-name="P6"><text:span text:style-name="T4">60.-447Б-б</text:span><text:span text:style-name="T5">илборд</text:span><text:span text:style-name="T5">, размером 6,0х3,0м, двухсторонний, 36 кв.м, <text:s text:c="1"/>со статичным информационным полем (г. Батайск, ул. Промышленная на расстоянии 5,8 м восточнее и 4,5 м севернее от северо-</text:span><text:span text:style-name="T5">восточного угла административного нежилого здания № 7 по <text:s text:c="1"/>ул. Промышленной и на расстоянии 3,7 м от бордюрного камня автомобильной дороги <text:s text:c="1"/>по ул. Промышленной)</text:span></text:p>
      <text:p co:para-mark-style-name="T3" text:style-name="P6"><text:span text:style-name="T4">61.-448Ф-</text:span><text:span text:style-name="T6">сити-формат, размером 1,8х1,2м, двухсторонний, 4,32 кв.м, с автоматической механической сменой информации, (г. Батайск, ул. Энгельса на расстоянии 0,5 м севернее и 6,0 м восточнее от северо-восточного угла многоквартирного жилого дома № 182 по ул. Энгельса и на расстоянии</text:span><text:line-break/><text:span text:style-name="T6">0,5 м от бордюрного камня парковки автомобильной</text:span><text:span text:style-name="T6"><text:s text:c="1"/>д</text:span><text:span text:style-name="T3">ороги <text:s text:c="1"/>слева по ходу движения)</text:span></text:p>
      <text:p co:para-mark-style-name="T3" text:style-name="P6"><text:span text:style-name="T4">62.-449Б-б</text:span><text:span text:style-name="T5">илборд,</text:span><text:span text:style-name="T5"><text:s text:c="1"/>размером 6,0х3,0м, односторонний, 18 кв.м, <text:s text:c="1"/>со статичным информационным полем (г. Батайск, ул. Энгельса на расстоянии 28,0 м западнее и </text:span><text:span text:style-name="T5">3,5 м севернее от юго-западного угла нежилого здания (магазин «Пятерочка») </text:span><text:span text:style-name="T5">№ 345В по <text:s text:c="1"/>ул. Энгельса и на расстоянии </text:span><text:span text:style-name="T5">6,0 м от бордюрного камня автомобильной дороги <text:s text:c="1"/>по ул. Энгельса справа по ходу движения)</text:span></text:p>
      <text:p co:para-mark-style-name="T3" text:style-name="P6"><text:span text:style-name="T4">63.-450Б-б</text:span><text:span text:style-name="T5">илборд, размером 6,0х3,0м, односторонний, 18 кв.м, </text:span><text:span text:style-name="T5"><text:s text:c="2"/>с автоматической электронной сменой информации, <text:s text:c="1"/>автоматической механической сменой информации, статичным информационным полем </text:span><text:line-break/><text:span text:style-name="T5">г. Батайск, ул. Куйбышева на расстоянии 9,0 м восточнее и 3,5 м севернее от северо-восточного угла двухэтажного нежилого здания (магазина) № 130А по </text:span><text:span text:style-name="T5">ул. Куйбышева и на расстоянии 1,5 м от бордюрного камня парковки <text:s text:c="1"/>автомобильной дороги по ул. Куйбышева справа по ходу движения)</text:span></text:p>
      <text:p co:para-mark-style-name="T3" text:style-name="P6"><text:span text:style-name="T4">64.-451Б-б</text:span><text:span text:style-name="T5">илборд,</text:span><text:span text:style-name="T5"><text:s text:c="1"/>размером 6,0х3,0м, двухсторонний, 36 кв.м, со <text:s text:c="1"/>статичным информационным полем (г. Батайск, ул. Промышленная <text:s text:c="1"/>с точками координат: X:409312.327 Y:2206770.149, <text:s text:c="1"/>X:409310.847 Y:2206775.959, <text:s text:c="1"/>X:409307.937 Y:2206775.219, X:409309.327 Y:2206769.409 и на расстоянии 4,8 м от кромки проезжей части автомобильной дороги по ул. Промышленной)</text:span></text:p>
      <text:p co:para-mark-style-name="T1" text:style-name="P6"><text:span text:style-name="T4">65.-452Б-б</text:span><text:span text:style-name="T5">илборд,</text:span><text:span text:style-name="T5"><text:s text:c="1"/>размером 6,0х3,0м,</text:span><text:span text:style-name="T5"><text:s text:c="1"/></text:span><text:span text:style-name="T5">двухсторонний, 36 кв.м, <text:s text:c="1"/>с автоматической электронной сменой информации, <text:s text:c="1"/>автоматической механической сменой информации, статичным информационным полем</text:span><text:line-break/><text:span text:style-name="T5">(г. Батайск, ул. 1-й Пятилетки на расстоянии 23,0 м восточнее и 21,0 м севернее от юго-восточного угла <text:s text:c="1"/>нежилого здания (магазин «Пятерочка»)</text:span><text:line-break/><text:span text:style-name="T5">№ 8в по <text:s text:c="1"/>ул. 1-й Пятилетки и на расстоянии 4,0 м от бордюрного камня автомобильной дороги по ул. 1-й Пятилетки)</text:span></text:p>
      <text:p co:para-mark-style-name="T3" text:style-name="P6"><text:span text:style-name="T4">66.-453Б-б</text:span><text:span text:style-name="T5">илборд,</text:span><text:span text:style-name="T5"><text:s text:c="1"/>размером 6,0х3,0м, двухсторонний, 36 кв.м, со <text:s text:c="1"/>статичным информационным полем (г. Батайск, ул. Промышленная на расстоянии 23,0 м восточнее и 7,3 м южнее от юго-восточного угла нежилого двухэтажного здания </text:span><text:span text:style-name="T5">№ 14 по <text:s text:c="1"/>ул. Производственной и на расстоянии 6,0 м от кромки проезжей части автомобильной дороги по ул. Производственной)</text:span></text:p>
      <text:p co:para-mark-style-name="T5" text:style-name="P6"><text:span text:style-name="T4">67.-454Б</text:span><text:span text:style-name="T4">-б</text:span><text:span text:style-name="T5">илборд,</text:span><text:span text:style-name="T5"><text:s text:c="1"/></text:span><text:span text:style-name="T5">размером 6,0х3,0м, двухсторонний, 36 кв.м, <text:s text:c="1"/>с автоматической электронной сменой информации, <text:s text:c="1"/>автоматической механической сменой информации, статичным информационным полем</text:span><text:line-break/><text:span text:style-name="T5">(г. Батайск, ул. 1-й Пятилетки на расстоянии 29,0 м западнее и 2,0 м южнее от северо-западного угла <text:s text:c="1"/>жилого дома </text:span><text:span text:style-name="T5">№ 57 по <text:s text:c="1"/>ул. 1-й Пятилетки и на расстоянии 3,6 м от бордюрного камня автомобильной дороги по</text:span><text:line-break/><text:span text:style-name="T5">ул. 1-й Пятилетки)</text:span></text:p>
      <text:p co:para-mark-style-name="T3" text:style-name="P6"><text:span text:style-name="T4">68.-455Б</text:span><text:span text:style-name="T4">-б</text:span><text:span text:style-name="T5">илборд, размером 6,0х3,0м, двухсторонний, 36 кв.м, <text:s text:c="1"/>со статичным информационным полем (г. Батайск, шоссе Сальское <text:s text:c="1"/>на расстоянии 3,8 м восточнее и 14,0 м севернее от северо-восточного угла нежилого здания № 3 по шоссе Сальское и на расстоянии 1,8 м от бордюрного камня автомобильной дороги)</text:span></text:p>
      <text:p co:para-mark-style-name="T4" text:style-name="P6"><text:span text:style-name="T4">69.-456</text:span><text:span text:style-name="T4">Б</text:span><text:span text:style-name="T4">-б</text:span><text:span text:style-name="T5">илборд, размером 6,0х3,0м, односторонний, 18 кв.м, <text:s text:c="1"/>со статичным информационным полем (г. Батайск, ул. Энгельса на расстоянии </text:span><text:span text:style-name="T5">4</text:span><text:span text:style-name="T5">,</text:span><text:span text:style-name="T5">8</text:span><text:span text:style-name="T5"><text:s text:c="1"/>м </text:span><text:span text:style-name="T5">запад</text:span><text:span text:style-name="T5">нее и </text:span><text:span text:style-name="T5">0</text:span><text:span text:style-name="T5">,</text:span><text:span text:style-name="T5">5</text:span><text:span text:style-name="T5"><text:s text:c="1"/>м </text:span><text:span text:style-name="T5">юж</text:span><text:span text:style-name="T5">нее от </text:span><text:span text:style-name="T5">северо</text:span><text:span text:style-name="T5">-</text:span><text:span text:style-name="T5">запад</text:span><text:span text:style-name="T5">ного угла </text:span><text:span text:style-name="T5">ограждения земельного участка</text:span><text:span text:style-name="T5"><text:s text:c="2"/>№ </text:span><text:span text:style-name="T5">125</text:span><text:span text:style-name="T5"><text:s text:c="1"/>по </text:span><text:span text:style-name="T5">ул. Энгельса и на расстоянии </text:span><text:span text:style-name="T5">3</text:span><text:span text:style-name="T5">,</text:span><text:span text:style-name="T5">4</text:span><text:span text:style-name="T5"><text:s text:c="1"/>м от бордюрного камня автомобильной дороги <text:s text:c="1"/>по ул. Энгельса </text:span><text:span text:style-name="T5">с</text:span><text:span text:style-name="T5">пра</text:span><text:span text:style-name="T5">ва</text:span><text:span text:style-name="T5"><text:s text:c="1"/>по ходу движения)</text:span></text:p>
      <text:p co:para-mark-style-name="T3" text:style-name="P6"><text:span text:style-name="T4">70.-457Б</text:span><text:span text:style-name="T4">-б</text:span><text:span text:style-name="T5">илборд, размером 6,0х3,0м, двухсторонний, 36 кв.м, <text:s text:c="1"/>со статичным информационным полем (г. Батайск, ул. Калинина на расстоянии 38,0 м восточнее и 14,8 м южнее от северо-восточного угла многоквартирного жилого дома № 131 к.1 по <text:s text:c="1"/>ул. Комсомольской и на расстоянии 4,0 м от бордюрного камня автомобильной дороги)</text:span></text:p>
      <text:p co:para-mark-style-name="T3" text:style-name="P6"><text:span text:style-name="T4">71.-458Б</text:span><text:span text:style-name="T4">-б</text:span><text:span text:style-name="T5">илборд, размером 6,0х3,0м, двухсторонний, 36 кв.м, <text:s text:c="1"/>со статичным информационным полем (г. Батайск, ул. Луначарского на расстоянии 7,0 м западнее и 14,0 м севернее от северо-западного угла ограждения земельного участка № 57 по <text:s text:c="1"/></text:span><text:span text:style-name="T5">ул. Луначарского и на расстоянии 3,0 м от кромки проезжей части автомобильной дороги по ул. Луначарского)</text:span></text:p>
      <text:p co:para-mark-style-name="T3" text:style-name="P6"><text:span text:style-name="T7">72.-459Ф</text:span><text:span text:style-name="T6">-</text:span><text:span text:style-name="T6">сити-формат, размером 1,8х1,2м, двухсторонний, 4,32 кв.м, с автоматической механической сменой информации, </text:span><text:span text:style-name="T6"><text:s text:c="1"/>(г. Батайск,</text:span><text:line-break/><text:span text:style-name="T6">ул. Куйбышева на расстоянии 3,5 м южнее и 13,5 м западнее от юго-западного угла встроенного нежилого помещения многоквартирного жилого дома № 114 по ул. Рабочей и на расстоянии 3,0 м от бордюрного камня автомобильной дороги по ул. Куйбышева слева по ходу движения)</text:span></text:p>
      <text:p co:para-mark-style-name="T3" text:style-name="P6"><text:span text:style-name="T7">73.-460Ф</text:span><text:span text:style-name="T6">-</text:span><text:span text:style-name="T6">сити-формат, размером 1,8х1,2м, двухсторонний, 4,32 кв.м, с автоматической механической сменой информации </text:span><text:span text:style-name="T6"><text:s text:c="1"/>(г. Батайск,</text:span><text:line-break/><text:span text:style-name="T6">ул. Куйбышева на расстоянии 21,0 м севернее и 2,4 м западнее от юго-западного угла нежилого здания № 163 по </text:span><text:span text:style-name="T6">ул. Куйбышева и на расстоянии</text:span><text:line-break/><text:span text:style-name="T6">5,0 м от бордюрного камня <text:s text:c="1"/>парковки автомобильной дороги по ул. Куйбышева слева по ходу движения)</text:span></text:p>
      <text:p co:para-mark-style-name="T3" text:style-name="P6"><text:span text:style-name="T7">74.-461</text:span><text:span text:style-name="T6">Э-</text:span><text:span text:style-name="T6">светодиодный экран на опоре,</text:span><text:span text:style-name="T6"><text:s text:c="1"/>размером 1,8х1,2м, двухсторонний,</text:span><text:line-break/><text:span text:style-name="T6">4,32 кв.м, с автоматической электронной сменой информации</text:span><text:span text:style-name="T6"><text:s text:c="1"/>(г. Батайск,</text:span><text:line-break/><text:span text:style-name="T6">ул. Куйбышева на расстоянии 2,8 м южнее и 8,0 м западнее от юго-западного угла ограждения земельного участка № 165 по </text:span><text:span text:style-name="T6">ул. Куйбышева и на расстоянии </text:span><text:span text:style-name="T6">1,7 м от бордюрного камня <text:s text:c="1"/>автомобильной дороги по у</text:span><text:span text:style-name="T6">л. Куйбышева слева по ходу движения)</text:span></text:p>
      <text:p co:para-mark-style-name="T3" text:style-name="P6"><text:span text:style-name="T7">75.-46</text:span><text:span text:style-name="T7">2</text:span><text:span text:style-name="T6">Э-</text:span><text:span text:style-name="T6">светодиодный экран на опоре,</text:span><text:span text:style-name="T6"><text:s text:c="1"/>размером 1,8х1,2м, двухсторонний,</text:span><text:line-break/><text:span text:style-name="T6">4,32 кв.м, с автоматической электронной сменой информации</text:span><text:span text:style-name="T6"><text:s text:c="1"/>(г. Батайск,</text:span><text:line-break/><text:span text:style-name="T6">ул. Куйбышева на расстоянии 4,3 м южнее и 50,0 м западнее от </text:span><text:span text:style-name="T6">юго-западного угла нежилого здания </text:span><text:span text:style-name="T6">№ 8 в мкр. Северный массив и на расстоянии </text:span><text:span text:style-name="T6">2,5 м от бордюрного камня <text:s text:c="1"/>автомобильной дороги по ул. Куйбышева слева по ходу движения)</text:span></text:p>
      <text:p co:para-mark-style-name="T5" text:style-name="P6"><text:span text:style-name="T4">76.-463Б</text:span><text:span text:style-name="T4">-</text:span><text:span text:style-name="T4">б</text:span><text:span text:style-name="T5">илборд, размером 6,0х3,0м, двухсторонний, 36 кв.м, <text:s text:c="1"/>со статичным информационным полем</text:span><text:span text:style-name="T5">(г. Батайск, ул. М.Горького,274 </text:span><text:span text:style-name="T5">с точками координат: X:412427.584</text:span><text:span text:style-name="T5"><text:s text:c="1"/>Y:2203330.732</text:span><text:span text:style-name="T5">, <text:s text:c="1"/>X:412428.974</text:span><text:span text:style-name="T5"><text:s text:c="1"/>Y:2203333.392</text:span><text:span text:style-name="T5">, <text:s text:c="1"/>X:412423.664</text:span><text:span text:style-name="T5"><text:s text:c="1"/>Y:2203336.182</text:span><text:span text:style-name="T5">, X:412422.264</text:span><text:span text:style-name="T5"><text:s text:c="1"/>Y:2203333.732</text:span><text:span text:style-name="T5"><text:s text:c="1"/>и на расстоянии 5,3</text:span><text:span text:style-name="T5"><text:s text:c="1"/>м от кромки проезжей части автомобильной дороги)</text:span></text:p>
      <text:p co:para-mark-style-name="T5" text:style-name="P8"/>
      <text:p co:para-mark-style-name="T4" text:style-name="P6"><text:span text:style-name="T4">77.-4</text:span><text:span text:style-name="T4">64</text:span><text:span text:style-name="T4">Б-</text:span><text:span text:style-name="T4">б</text:span><text:span text:style-name="T5">илборд, размером 6,0х3,0м, односторонний, 18 кв.м, <text:s text:c="1"/>со статичным информационным полем (г. Батайск, ул. Энгельса на расстоянии 2,</text:span><text:span text:style-name="T5">7</text:span><text:span text:style-name="T5"><text:s text:c="1"/>м </text:span><text:span text:style-name="T5">восточ</text:span><text:span text:style-name="T5">нее и </text:span><text:span text:style-name="T5">1</text:span><text:span text:style-name="T5">,</text:span><text:span text:style-name="T5">0</text:span><text:span text:style-name="T5"><text:s text:c="1"/>м севернее от </text:span><text:span text:style-name="T5">северо</text:span><text:span text:style-name="T5">-</text:span><text:span text:style-name="T5">восточ</text:span><text:span text:style-name="T5">ного угла </text:span><text:span text:style-name="T5">жилого дома</text:span><text:span text:style-name="T5"><text:s text:c="2"/>№ </text:span><text:span text:style-name="T5">40</text:span><text:span text:style-name="T5"><text:s text:c="1"/>по <text:s text:c="1"/>ул. Энгельса и на расстоянии </text:span><text:span text:style-name="T5">2</text:span><text:span text:style-name="T5">,</text:span><text:span text:style-name="T5">3</text:span><text:span text:style-name="T5"><text:s text:c="1"/>м от бордюрного камня автомобильной дороги <text:s text:c="1"/>по ул. Энгельса </text:span><text:span text:style-name="T5">с</text:span><text:span text:style-name="T5">ле</text:span><text:span text:style-name="T5">ва</text:span><text:span text:style-name="T5"><text:s text:c="1"/>по ходу движения)</text:span></text:p>
      <text:p co:para-mark-style-name="T4" text:style-name="P6"><text:span text:style-name="T4">78.-4</text:span><text:span text:style-name="T4">65</text:span><text:span text:style-name="T4">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</text:span><text:span text:style-name="T5">ул. Комсомольская</text:span><text:span text:style-name="T6"><text:s text:c="1"/>на расстоянии </text:span><text:span text:style-name="T6">5</text:span><text:span text:style-name="T6">,</text:span><text:span text:style-name="T6">2</text:span><text:span text:style-name="T6"><text:s text:c="1"/>м </text:span><text:span text:style-name="T6">запад</text:span><text:span text:style-name="T6">нее и </text:span><text:span text:style-name="T6">1</text:span><text:span text:style-name="T6">5</text:span><text:span text:style-name="T6">,</text:span><text:span text:style-name="T6">1</text:span><text:span text:style-name="T6"><text:s text:c="1"/>м севернее от северо-</text:span><text:span text:style-name="T6">запад</text:span><text:span text:style-name="T6">ного угла <text:s text:c="1"/></text:span><text:span text:style-name="T6">пятиэтажного жилого дома </text:span><text:span text:style-name="T6">№ </text:span><text:span text:style-name="T6">115 </text:span><text:span text:style-name="T6">по ул. </text:span><text:span text:style-name="T6">Комсомольской</text:span><text:span text:style-name="T6"><text:s text:c="1"/>и на расстоянии </text:span><text:span text:style-name="T6">4</text:span><text:span text:style-name="T6">,</text:span><text:span text:style-name="T6">5</text:span><text:span text:style-name="T6"><text:s text:c="1"/>м от </text:span><text:span text:style-name="T6">бордюрного камня</text:span><text:span text:style-name="T6"><text:s text:c="1"/>автомобильной дороги</text:span><text:span text:style-name="T5">)</text:span></text:p>
      <text:p co:para-mark-style-name="T4" text:style-name="P6"><text:span text:style-name="T4">79.-4</text:span><text:span text:style-name="T4">66</text:span><text:span text:style-name="T4">Б</text:span><text:span text:style-name="T4">-б</text:span><text:span text:style-name="T5">и</text:span><text:span text:style-name="T5">лб</text:span><text:span text:style-name="T5">орд, размером 6,0х3,0м, двухсторонний,</text:span><text:span text:style-name="T5"><text:s text:c="1"/></text:span><text:span text:style-name="T5">36 кв.м,</text:span><text:span text:style-name="T5"><text:s text:c="1"/>со</text:span><text:span text:style-name="T5"><text:s text:c="2"/>статичным информационным полем (г. Батайск, </text:span><text:span text:style-name="T5">ул. К</text:span><text:span text:style-name="T5">уйбышева</text:span><text:span text:style-name="T6"><text:s text:c="1"/>на расстоянии </text:span><text:span text:style-name="T6">5</text:span><text:span text:style-name="T6">,</text:span><text:span text:style-name="T6">5</text:span><text:span text:style-name="T6"><text:s text:c="1"/>м </text:span><text:span text:style-name="T6">восточ</text:span><text:span text:style-name="T6">нее и </text:span><text:span text:style-name="T6">26</text:span><text:span text:style-name="T6">,</text:span><text:span text:style-name="T6">5</text:span><text:span text:style-name="T6"><text:s text:c="1"/>м </text:span><text:span text:style-name="T6">юж</text:span><text:span text:style-name="T6">нее от </text:span><text:span text:style-name="T6">юг</text:span><text:span text:style-name="T6">о-</text:span><text:span text:style-name="T6">восточ</text:span><text:span text:style-name="T6">ного угла <text:s text:c="1"/></text:span><text:span text:style-name="T6">двух</text:span><text:span text:style-name="T6">этажного жилого дома</text:span><text:span text:style-name="T6"><text:s text:c="1"/>№ </text:span><text:span text:style-name="T6">1</text:span><text:span text:style-name="T6">56</text:span><text:span text:style-name="T6"><text:s text:c="1"/></text:span><text:span text:style-name="T6">по </text:span><text:span text:style-name="T6">ул. </text:span><text:span text:style-name="T6">К</text:span><text:span text:style-name="T6">уйбышева</text:span><text:span text:style-name="T6"><text:s text:c="1"/>и на расстоянии </text:span><text:span text:style-name="T6">5</text:span><text:span text:style-name="T6">,</text:span><text:span text:style-name="T6">0</text:span><text:span text:style-name="T6"><text:s text:c="1"/>м от </text:span><text:span text:style-name="T6">бордюрного камня</text:span><text:span text:style-name="T6"><text:s text:c="1"/>автомобильной дороги </text:span><text:span text:style-name="T6">по ул. Куйбышева слева по ходу движения</text:span><text:span text:style-name="T5">)</text:span></text:p>
      <text:p co:para-mark-style-name="T4" text:style-name="P6"><text:span text:style-name="T4">80.-4</text:span><text:span text:style-name="T4">67</text:span><text:span text:style-name="T4">Б</text:span><text:span text:style-name="T4">-б</text:span><text:span text:style-name="T5">илборд, размером 6,0х3,0м, односторонний, 18 кв.м, <text:s text:c="1"/>со статичным информационным полем (г. Батайск, ул. Энгельса на расстоянии </text:span><text:span text:style-name="T5">3</text:span><text:span text:style-name="T5">,</text:span><text:span text:style-name="T5">5</text:span><text:span text:style-name="T5"><text:s text:c="1"/>м </text:span><text:span text:style-name="T5">запад</text:span><text:span text:style-name="T5">нее и </text:span><text:span text:style-name="T5">0</text:span><text:span text:style-name="T5">,</text:span><text:span text:style-name="T5">8</text:span><text:span text:style-name="T5"><text:s text:c="1"/>м севернее от </text:span><text:span text:style-name="T5">юг</text:span><text:span text:style-name="T5">о</text:span><text:span text:style-name="T5">-</text:span><text:span text:style-name="T5">запад</text:span><text:span text:style-name="T5">ного угла </text:span><text:span text:style-name="T5">ограждения земельного участка</text:span><text:span text:style-name="T5"><text:s text:c="2"/>№ </text:span><text:span text:style-name="T5">81</text:span><text:span text:style-name="T5">а</text:span><text:span text:style-name="T5"><text:s text:c="1"/>по </text:span><text:span text:style-name="T5">ул. Энгельса и на расстоянии </text:span><text:span text:style-name="T5">2</text:span><text:span text:style-name="T5">,</text:span><text:span text:style-name="T5">5</text:span><text:span text:style-name="T5"><text:s text:c="1"/>м от бордюрного камня автомобильной дороги <text:s text:c="1"/>по ул. Энгельса </text:span><text:span text:style-name="T5">с</text:span><text:span text:style-name="T5">пра</text:span><text:span text:style-name="T5">ва</text:span><text:span text:style-name="T5"><text:s text:c="1"/>по ходу движения)</text:span></text:p>
      <text:p co:para-mark-style-name="T4" text:style-name="P6"><text:span text:style-name="T4">81.-4</text:span><text:span text:style-name="T4">68</text:span><text:span text:style-name="T4">Б</text:span><text:span text:style-name="T4">-б</text:span><text:span text:style-name="T5">илборд, размером 6,0х3,0м, односторонний, 18 кв.м, <text:s text:c="1"/>с автоматической электронной сменой информации, <text:s text:c="1"/>автоматической механической сменой информации, статичным информационным полем (г. Батайск, ул. </text:span><text:span text:style-name="T5">М.</text:span><text:span text:style-name="T5">Горького</text:span><text:span text:style-name="T5"><text:s text:c="1"/>на расстоянии </text:span><text:span text:style-name="T5">7</text:span><text:span text:style-name="T5">,</text:span><text:span text:style-name="T5">3</text:span><text:span text:style-name="T5"><text:s text:c="1"/>м </text:span><text:span text:style-name="T5">запад</text:span><text:span text:style-name="T5">нее и </text:span><text:span text:style-name="T5">0</text:span><text:span text:style-name="T5">,8 м </text:span><text:span text:style-name="T5">север</text:span><text:span text:style-name="T5">нее от юго-</text:span><text:span text:style-name="T5">запад</text:span><text:span text:style-name="T5">ного угла нежилого здания </text:span><text:span text:style-name="T5">№ </text:span><text:span text:style-name="T5">117</text:span><text:span text:style-name="T5">А</text:span><text:span text:style-name="T5"><text:s text:c="1"/>по <text:s text:c="1"/>ул. </text:span><text:span text:style-name="T5">Луначарского</text:span><text:span text:style-name="T5"><text:s text:c="1"/>и на расстоянии </text:span><text:span text:style-name="T5">5</text:span><text:span text:style-name="T5">,</text:span><text:span text:style-name="T5">0</text:span><text:span text:style-name="T5"><text:s text:c="1"/>м от бордюрного камня автомобильной дороги по ул. </text:span><text:span text:style-name="T5">М.Горького</text:span><text:span text:style-name="T5"><text:s text:c="1"/>слева по ходу движения)</text:span></text:p>
      <text:p co:para-mark-style-name="T4" text:style-name="P6"><text:span text:style-name="T4">82.-4</text:span><text:span text:style-name="T4">69</text:span><text:span text:style-name="T4">Б</text:span><text:span text:style-name="T4">-б</text:span><text:span text:style-name="T5">илборд, размером 6,0х3,0м, односторонний, 18 кв.м, <text:s text:c="1"/>со статичным информационным полем (г. Батайск, ул. Энгельса на расстоянии </text:span><text:span text:style-name="T5">0</text:span><text:span text:style-name="T5">,</text:span><text:span text:style-name="T5">8</text:span><text:span text:style-name="T5"><text:s text:c="1"/>м </text:span><text:span text:style-name="T5">восточ</text:span><text:span text:style-name="T5">нее и </text:span><text:span text:style-name="T5">8</text:span><text:span text:style-name="T5">,</text:span><text:span text:style-name="T5">5</text:span><text:span text:style-name="T5"><text:s text:c="1"/>м </text:span><text:span text:style-name="T5">юж</text:span><text:span text:style-name="T5">нее от </text:span><text:span text:style-name="T5">юг</text:span><text:span text:style-name="T5">о</text:span><text:span text:style-name="T5">-</text:span><text:span text:style-name="T5">восточ</text:span><text:span text:style-name="T5">ного угла </text:span><text:span text:style-name="T5">жилого дома</text:span><text:span text:style-name="T5"><text:s text:c="2"/>№ </text:span><text:span text:style-name="T5">304</text:span><text:span text:style-name="T5"><text:s text:c="1"/>по</text:span><text:line-break/><text:span text:style-name="T5">ул. Энгельса и на расстоянии </text:span><text:span text:style-name="T5">6</text:span><text:span text:style-name="T5">,</text:span><text:span text:style-name="T5">0</text:span><text:span text:style-name="T5"><text:s text:c="1"/>м от бордюрного камня автомобильной дороги <text:s text:c="1"/>по ул. Энгельса </text:span><text:span text:style-name="T5">с</text:span><text:span text:style-name="T5">ле</text:span><text:span text:style-name="T5">ва</text:span><text:span text:style-name="T5"><text:s text:c="1"/>по ходу движения)</text:span></text:p>
      <text:p co:para-mark-style-name="T4" text:style-name="P6"><text:span text:style-name="T4">83.-4</text:span><text:span text:style-name="T4">70</text:span><text:span text:style-name="T4">Б</text:span><text:span text:style-name="T4">-б</text:span><text:span text:style-name="T5">илборд, размером 6,0х3,0м, односторонний, 18 кв.м, <text:s text:c="1"/>со статичным информационным полем (г. Батайск, ул. Энгельса на расстоянии </text:span><text:span text:style-name="T5">4</text:span><text:span text:style-name="T5">,</text:span><text:span text:style-name="T5">5</text:span><text:span text:style-name="T5"><text:s text:c="1"/>м </text:span><text:span text:style-name="T5">запад</text:span><text:span text:style-name="T5">нее и </text:span><text:span text:style-name="T5">0</text:span><text:span text:style-name="T5">,</text:span><text:span text:style-name="T5">5</text:span><text:span text:style-name="T5"><text:s text:c="1"/>м </text:span><text:span text:style-name="T5">север</text:span><text:span text:style-name="T5">нее от </text:span><text:span text:style-name="T5">северо</text:span><text:span text:style-name="T5">-</text:span><text:span text:style-name="T5">запад</text:span><text:span text:style-name="T5">ного угла </text:span><text:span text:style-name="T5">ограждения земельного участка</text:span><text:span text:style-name="T5"><text:s text:c="2"/>№ </text:span><text:span text:style-name="T5">133</text:span><text:span text:style-name="T5"><text:s text:c="1"/>по <text:s text:c="1"/>ул. Энгельса и на расстоянии </text:span><text:span text:style-name="T5">3</text:span><text:span text:style-name="T5">,</text:span><text:span text:style-name="T5">0</text:span><text:span text:style-name="T5"><text:s text:c="1"/>м от бордюрного камня автомобильной дороги <text:s text:c="1"/>по ул. Энгельса </text:span><text:span text:style-name="T5">с</text:span><text:span text:style-name="T5">пра</text:span><text:span text:style-name="T5">ва</text:span><text:span text:style-name="T5"><text:s text:c="1"/>по ходу движения)</text:span></text:p>
      <text:p co:para-mark-style-name="T4" text:style-name="P6"><text:span text:style-name="T4">84.-4</text:span><text:span text:style-name="T4">71</text:span><text:span text:style-name="T4">Б</text:span><text:span text:style-name="T4">-б</text:span><text:span text:style-name="T5">илборд, размером 6,0х3,0м, односторонний, 18 кв.м, <text:s text:c="1"/>со статичным информационным полем (г. Батайск, ул. Энгельса на расстоянии </text:span><text:span text:style-name="T5">5</text:span><text:span text:style-name="T5">,</text:span><text:span text:style-name="T5">5</text:span><text:span text:style-name="T5"><text:s text:c="1"/>м </text:span><text:span text:style-name="T5">запад</text:span><text:span text:style-name="T5">нее и </text:span><text:span text:style-name="T5">0</text:span><text:span text:style-name="T5">,</text:span><text:span text:style-name="T5">5</text:span><text:span text:style-name="T5"><text:s text:c="1"/>м </text:span><text:span text:style-name="T5">север</text:span><text:span text:style-name="T5">нее от </text:span><text:span text:style-name="T5">северо</text:span><text:span text:style-name="T5">-</text:span><text:span text:style-name="T5">запад</text:span><text:span text:style-name="T5">ного угла </text:span><text:span text:style-name="T5">ограждения земельного участка</text:span><text:span text:style-name="T5"><text:s text:c="2"/>№ </text:span><text:span text:style-name="T5">101</text:span><text:span text:style-name="T5"><text:s text:c="1"/>по <text:s text:c="1"/>ул. Энгельса и на расстоянии </text:span><text:span text:style-name="T5">2</text:span><text:span text:style-name="T5">,</text:span><text:span text:style-name="T5">5</text:span><text:span text:style-name="T5"><text:s text:c="1"/>м от бордюрного камня автомобильной дороги <text:s text:c="1"/>по ул. Энгельса </text:span><text:span text:style-name="T5">с</text:span><text:span text:style-name="T5">пра</text:span><text:span text:style-name="T5">ва</text:span><text:span text:style-name="T5"><text:s text:c="1"/>по ходу движения)</text:span></text:p>
      <text:p co:para-mark-style-name="T4" text:style-name="P6"><text:span text:style-name="T4">85.-4</text:span><text:span text:style-name="T4">72</text:span><text:span text:style-name="T4">Б</text:span><text:span text:style-name="T4">-б</text:span><text:span text:style-name="T5">илборд, размером 6,0х3,0м, односторонний, 18 кв.м, <text:s text:c="1"/>со статичным информационным полем (г. Батайск, ул. </text:span><text:span text:style-name="T5">Куйбышева</text:span><text:span text:style-name="T5"><text:s text:c="1"/>на расстоянии </text:span><text:span text:style-name="T5">5</text:span><text:span text:style-name="T5">,</text:span><text:span text:style-name="T5">4</text:span><text:span text:style-name="T5"><text:s text:c="1"/>м </text:span><text:span text:style-name="T5">восточ</text:span><text:span text:style-name="T5">нее и </text:span><text:span text:style-name="T5">1</text:span><text:span text:style-name="T5">,</text:span><text:span text:style-name="T5">0</text:span><text:span text:style-name="T5"><text:s text:c="1"/>м </text:span><text:span text:style-name="T5">север</text:span><text:span text:style-name="T5">нее от </text:span><text:span text:style-name="T5">северо</text:span><text:span text:style-name="T5">-</text:span><text:span text:style-name="T5">восточ</text:span><text:span text:style-name="T5">ного угла </text:span><text:span text:style-name="T5">ограждения земельного участка</text:span><text:span text:style-name="T5"><text:s text:c="2"/>№ </text:span><text:span text:style-name="T5">1</text:span><text:span text:style-name="T5">04</text:span><text:span text:style-name="T5"><text:s text:c="1"/>по <text:s text:c="1"/>ул. </text:span><text:span text:style-name="T5">Куйбышева</text:span><text:span text:style-name="T5"><text:s text:c="1"/>и на расстоянии </text:span><text:span text:style-name="T5">2</text:span><text:span text:style-name="T5">,</text:span><text:span text:style-name="T5">5</text:span><text:span text:style-name="T5"><text:s text:c="1"/>м от бордюрного камня автомобильной дороги <text:s text:c="1"/>по ул. </text:span><text:span text:style-name="T5">Куйбышева</text:span><text:span text:style-name="T5"><text:s text:c="1"/></text:span><text:span text:style-name="T5">с</text:span><text:span text:style-name="T5">пра</text:span><text:span text:style-name="T5">ва</text:span><text:span text:style-name="T5"><text:s text:c="1"/>по ходу движения)</text:span></text:p>
      <text:p co:para-mark-style-name="T4" text:style-name="P9"><text:span text:style-name="T7">86.-473</text:span><text:span text:style-name="T7">Б</text:span><text:span text:style-name="T6">-билборд, размером 6,0х3,0м, двухсторонний, 36 кв.м, со <text:s text:c="1"/>статичным информационным полем (г. Батайск, шоссе Западное на расстоянии 12,0 м западнее и 50,0 м севернее от северо-западного угла <text:s text:c="1"/>многоэтажного жилого дома № 17 по <text:s text:c="1"/>шоссе Западное и на расстоянии 4,0 м от кромки проезжей части автомобильной дороги справа по ходу движения)</text:span></text:p>
      <text:p co:para-mark-style-name="T4" text:style-name="P6"><text:span text:style-name="T4">87.-4</text:span><text:span text:style-name="T4">74</text:span><text:span text:style-name="T4">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</text:span><text:span text:style-name="T5">Ольгинский тупик</text:span><text:span text:style-name="T5"><text:s text:c="2"/>с точками координат: X:40</text:span><text:span text:style-name="T5">8254</text:span><text:span text:style-name="T5">.</text:span><text:span text:style-name="T5">111</text:span><text:span text:style-name="T5"><text:s text:c="1"/>Y:220</text:span><text:span text:style-name="T5">7679</text:span><text:span text:style-name="T5">.</text:span><text:span text:style-name="T5">860</text:span><text:span text:style-name="T5">, <text:s text:c="1"/>X:40</text:span><text:span text:style-name="T5">8252</text:span><text:span text:style-name="T5">.</text:span><text:span text:style-name="T5">67</text:span><text:span text:style-name="T5">7 Y:220</text:span><text:span text:style-name="T5">7682</text:span><text:span text:style-name="T5">.</text:span><text:span text:style-name="T5">488</text:span><text:span text:style-name="T5">, <text:s text:c="1"/>X:40</text:span><text:span text:style-name="T5">8247.411</text:span><text:span text:style-name="T5"><text:s text:c="1"/>Y:220</text:span><text:span text:style-name="T5">7679</text:span><text:span text:style-name="T5">.</text:span><text:span text:style-name="T5">621</text:span><text:span text:style-name="T5">, X:40</text:span><text:span text:style-name="T5">8248</text:span><text:span text:style-name="T5">.</text:span><text:span text:style-name="T5">845</text:span><text:span text:style-name="T5"><text:s text:c="1"/>Y:220</text:span><text:span text:style-name="T5">7676</text:span><text:span text:style-name="T5">.</text:span><text:span text:style-name="T5">983</text:span><text:span text:style-name="T5"><text:s text:c="1"/>и на расстоянии 4,</text:span><text:span text:style-name="T5">0</text:span><text:span text:style-name="T5"><text:s text:c="1"/>м от кромки проезжей части автомобильной дороги)</text:span></text:p>
      <text:p co:para-mark-style-name="T5" text:style-name="P6"><text:span text:style-name="T4">88.-4</text:span><text:span text:style-name="T4">75</text:span><text:span text:style-name="T4">Б-б</text:span><text:span text:style-name="T5">илборд, размером 6,0х3,0м, односторонний, 18 кв.м,</text:span><text:span text:style-name="T5"><text:s text:c="2"/>с автоматической электронной сменой информации, <text:s text:c="1"/>автоматической механической сменой информации, статичным информационным полем</text:span><text:line-break/><text:span text:style-name="T5">(г. Батайск, ул. Куйбышева на расстоянии 10,0 м восточнее и 12,0 м южнее от северо-восточного угла двухэтажного нежилого здания № 142 по</text:span><text:line-break/><text:span text:style-name="T5">ул. Куйбышева и на расстоянии 7,5 м от бордюрного камня автомобильной дороги справа по ходу движения)</text:span></text:p>
      <text:p co:para-mark-style-name="T5" text:style-name="P6"><text:span text:style-name="T4">89.-4</text:span><text:span text:style-name="T4">76</text:span><text:span text:style-name="T4">Б</text:span><text:span text:style-name="T4">-б</text:span><text:span text:style-name="T5">илборд, размером 6,0х3,0м, двухсторонний, 36 кв.м, со <text:s text:c="1"/>статичным информационным полем (г. Батайск, ул. </text:span><text:span text:style-name="T5">М.Горького</text:span><text:span text:style-name="T5"><text:s text:c="1"/>на расстоянии </text:span><text:span text:style-name="T5">3</text:span><text:span text:style-name="T5">,</text:span><text:span text:style-name="T5">5</text:span><text:span text:style-name="T5"><text:s text:c="1"/>м </text:span><text:span text:style-name="T5">запад</text:span><text:span text:style-name="T5">нее и 1</text:span><text:span text:style-name="T5">9</text:span><text:span text:style-name="T5">,2 м севернее от </text:span><text:span text:style-name="T5">северо</text:span><text:span text:style-name="T5">-</text:span><text:span text:style-name="T5">запад</text:span><text:span text:style-name="T5">ного угла </text:span><text:span text:style-name="T5">нежилого здания</text:span><text:span text:style-name="T5"><text:s text:c="1"/>№ </text:span><text:span text:style-name="T5">285-</text:span><text:span text:style-name="T5">е</text:span><text:span text:style-name="T5"><text:s text:c="1"/>по </text:span><text:span text:style-name="T5">ул. </text:span><text:span text:style-name="T5">М.Горького</text:span><text:span text:style-name="T5"><text:s text:c="1"/>и на расстоянии </text:span><text:span text:style-name="T5">7</text:span><text:span text:style-name="T5">,</text:span><text:span text:style-name="T5">8</text:span><text:span text:style-name="T5"><text:s text:c="1"/>м от бордюрного камня автомобильной дороги по ул. </text:span><text:span text:style-name="T5">М</text:span><text:span text:style-name="T5">.</text:span><text:span text:style-name="T5">Горького</text:span><text:span text:style-name="T5">)</text:span></text:p>
      <text:p co:para-mark-style-name="T5" text:style-name="P6"><text:span text:style-name="T4">90.-4</text:span><text:span text:style-name="T4">77</text:span><text:span text:style-name="T4">Б</text:span><text:span text:style-name="T4">-б</text:span><text:span text:style-name="T5">илборд, размером 6,0х3,0м, односторонний, 18 кв.м, <text:s text:c="1"/>с автоматической электронной сменой информации, <text:s text:c="1"/>автоматической механической сменой информации, статичным информационным полем</text:span><text:line-break/><text:span text:style-name="T5">(г. Батайск, ул. М.Горького на расстоянии 3,0 м восточнее и 9,0 м севернее от юго-восточного угла <text:s text:c="1"/>нежилого здания № 281Б по <text:s text:c="1"/>ул. М.Горького и на расстоянии 4,7 м от бордюрного камня автомобильной дороги по</text:span><text:line-break/><text:span text:style-name="T5">ул. 1-й Пятилетки)</text:span></text:p>
      <text:p co:para-mark-style-name="T5" text:style-name="P6"><text:span text:style-name="T7">91.-</text:span><text:span text:style-name="T7">478</text:span><text:span text:style-name="T7">Э</text:span><text:span text:style-name="T6">-</text:span><text:span text:style-name="T6">светодиодный экран на опоре, размером 1,8х1,2м, односторонний, 2,16 кв.м, с автоматической механической сменой информации, </text:span><text:span text:style-name="T5">автоматической электронной сменой информации</text:span><text:span text:style-name="T6"><text:s text:c="2"/>(г. Батайск, ул. Куйбышева на расстоянии 2,0 м севернее и </text:span><text:span text:style-name="T6">5,0 м западнее от северо-западного угла жилого дома № 153 по ул. Фрунзе и на расстоянии 2</text:span><text:span text:style-name="T6">,0 м от бордюрного камня автомобильной дороги по ул. Куйбышева слева по ходу движения)</text:span></text:p>
      <text:p co:para-mark-style-name="T5" text:style-name="P6"><text:span text:style-name="T7">92.-</text:span><text:span text:style-name="T7">479</text:span><text:span text:style-name="T7">Э</text:span><text:span text:style-name="T6">-</text:span><text:span text:style-name="T6">светодиодный экран на опоре, размером 1,8х1,2м, односторонний, 2,16 кв.м, с автоматической механической сменой информации, </text:span><text:span text:style-name="T5">автоматической электронной сменой информации</text:span><text:span text:style-name="T6"><text:s text:c="2"/>(г. Батайск, ул. Куйбышева на расстоянии 1,5 м южнее и 10,0 м западнее от юго-западного угла нежилого здания № 127 по ул. Куйбышева и на расстоянии 3</text:span><text:span text:style-name="T6">,0 м от бордюрного камня автомобильной дороги по ул. Куйбышева слева по ходу движения)</text:span></text:p>
      <text:p co:para-mark-style-name="T5" text:style-name="P6"><text:span text:style-name="T7">93.-</text:span><text:span text:style-name="T7">4</text:span><text:span text:style-name="T7">80Э</text:span><text:span text:style-name="T6">-</text:span><text:span text:style-name="T6">светодиодный экран на опоре, размером 1,8х1,2м, двухсторонний, 4,32 кв.м, с автоматической механической сменой информации, </text:span><text:span text:style-name="T5">автоматической электронной сменой информации</text:span><text:span text:style-name="T6"><text:s text:c="2"/>(г. Батайск, ул. Кирова на расстоянии 12,5 м севернее и 14,0 м западнее от северо-западного угла нежилого здания № 51Б по ул. Кирова</text:span><text:span text:style-name="T5">)</text:span></text:p>
      <text:p co:para-mark-style-name="T5" text:style-name="P6"><text:span text:style-name="T7">94.-</text:span><text:span text:style-name="T7">4</text:span><text:span text:style-name="T7">81Э</text:span><text:span text:style-name="T6">-</text:span><text:span text:style-name="T6">светодиодный экран на опоре, размером 1,8х1,2м, двухсторонний, 4,32 кв.м, с <text:s text:c="1"/></text:span><text:span text:style-name="T5">автоматической электронной сменой информации</text:span><text:span text:style-name="T6"><text:s text:c="2"/>(г. Батайск,</text:span><text:line-break/><text:span text:style-name="T6">ул. Кирова на расстоянии 17,5 м севернее и 10,0 м западнее от северо-восточного угла <text:s text:c="1"/>пятиэтажного жилого дома № 7 по ул. Кирова</text:span><text:span text:style-name="T5">)</text:span></text:p>
      <text:p co:para-mark-style-name="T5" text:style-name="P6"><text:span text:style-name="T4">95.-141Бд</text:span><text:span text:style-name="T5">-билборд, размером 6,0х3,0м, двухсторонний, 36 кв.м, со статичным информационным полем <text:s text:c="1"/>(г. Батайск</text:span><text:span text:style-name="T5">,</text:span><text:span text:style-name="T5"><text:s text:c="1"/>подъездная дорога от автомобильной дороги М-4 «Дон» <text:s text:c="1"/>к г. Ростову-на-Дону (Западный подъезд) на км 8+850 м с точками координат:</text:span><text:span text:style-name="T5">X:414580.186, Y:220</text:span><text:span text:style-name="T5">5378.047; </text:span><text:span text:style-name="T5">X:414581.206, Y:220</text:span><text:span text:style-name="T5">5380.867; </text:span><text:span text:style-name="T5">X:414575.566, Y:220</text:span><text:span text:style-name="T5">5382.907; </text:span><text:span text:style-name="T5">X:414574.546, Y:220</text:span><text:span text:style-name="T5">5380.087</text:span><text:span text:style-name="T5"><text:s text:c="1"/>и на расстоянии не менее 15,0 м до стойки силового барьерного ограждения автомобильной дороги справа <text:s text:c="1"/>по ходу километража)</text:span></text:p>
      <text:p co:para-mark-style-name="T5" text:style-name="P6"><text:span text:style-name="T4">96.-142Сд</text:span><text:span text:style-name="T5">-суперсайт, размером 12,0х4,0м, двухсторонний, 96 кв.м, со</text:span><text:span text:style-name="T5"><text:s text:c="1"/>статичным информационным полем (г. Батайск</text:span><text:span text:style-name="T5">,</text:span><text:span text:style-name="T5"><text:s text:c="1"/>подъездная дорога от автомобильной дороги </text:span><text:span text:style-name="T5">М-4 «Дон» <text:s text:c="1"/>к </text:span><text:span text:style-name="T5">г. Ростову-на-Дону (Южный подъезд) на км 5+800 м </text:span><text:span text:style-name="T5"><text:s text:c="1"/>и на расстоянии не менее 18,0 м до стойки силового барьерного ограждения автомобильной дороги справа <text:s text:c="1"/>по ходу километража)</text:span></text:p>
      <text:p co:para-mark-style-name="T4" text:style-name="P6"><text:span text:style-name="T4">97.-143Бд</text:span><text:span text:style-name="T5">-билборд, размером 6,0х3,0м, односторонний, 18 кв.м, со статичным информационным полем <text:s text:c="1"/>(г. Батайск</text:span><text:span text:style-name="T5">,</text:span><text:span text:style-name="T5"><text:s text:c="1"/>подъездная дорога от автомобильной дороги </text:span><text:span text:style-name="T5">М-4 «Дон» <text:s text:c="1"/>к г. Ростову-на-Дону (Южный подъезд) на км 8+400 м</text:span><text:span text:style-name="T5"><text:s text:c="1"/>и на расстоянии не менее 20,0 м до стойки силового барьерного ограждения автомобильной дороги слева <text:s text:c="1"/>по ходу километража)</text:span></text:p>
      <text:p co:para-mark-style-name="T4" text:style-name="P6"><text:span text:style-name="T4">98.-144Бд</text:span><text:span text:style-name="T5">-билборд, размером 6,0х3,0м, двухсторонний, 36 кв.м, со статичным информационным полем <text:s text:c="1"/>(г. Батайск</text:span><text:span text:style-name="T5">,</text:span><text:span text:style-name="T5"><text:s text:c="1"/>подъездная дорога от автомобильной дороги </text:span><text:span text:style-name="T5">М-4 «Дон» <text:s text:c="1"/>к г. Ростову-на-Дону (Южный подъезд) на км 8+530 м</text:span><text:span text:style-name="T5"><text:s text:c="1"/>и на расстоянии не менее 20,0 м до стойки силового барьерного ограждения автомобильной дороги слева <text:s text:c="1"/>по ходу километража)</text:span></text:p>
      <text:p co:para-mark-style-name="T5" text:style-name="P6"><text:span text:style-name="T4">99.-145Сд</text:span><text:span text:style-name="T5">-суперсайт, размером 12,0х4,0м, односторонний, 48 кв.м, со</text:span><text:span text:style-name="T5"><text:s text:c="1"/>статичным информационным полем <text:s text:c="1"/>(г. Батайск</text:span><text:span text:style-name="T5">, </text:span><text:span text:style-name="T5">автомобильная дорога М-4 «Дон»</text:span><text:span text:style-name="T5"><text:s text:c="1"/>на км 1086+800 м </text:span><text:span text:style-name="T5"><text:s text:c="1"/></text:span><text:span text:style-name="T5">с <text:s text:c="1"/>координатами рекламной конструкции:</text:span><text:span text:style-name="T5">X:413822.417 Y:220</text:span><text:span text:style-name="T5">6075.776; <text:s text:c="1"/></text:span><text:span text:style-name="T5">X:413821.743 Y:220</text:span><text:span text:style-name="T5">6081.738;</text:span><text:span text:style-name="T5"><text:s text:c="1"/></text:span><text:span text:style-name="T5">X:413818.762 Y:220</text:span><text:span text:style-name="T5">6081.401;</text:span><text:span text:style-name="T5"><text:s text:c="2"/></text:span><text:span text:style-name="T5">X:413819.436 Y:220</text:span><text:span text:style-name="T5">6075.440</text:span><text:span text:style-name="T5"><text:s text:c="2"/></text:span><text:span text:style-name="T5">и на расстоянии не менее 18,0 м до стойки силового барьерного ограждения автомобильной дороги слева <text:s text:c="1"/>по ходу километража)</text:span></text:p>
      <text:p co:para-mark-style-name="T4" text:style-name="P6"><text:span text:style-name="T4">100.-146Бд</text:span><text:span text:style-name="T5">-билборд, размером 6,0х3,0м, односторонний, 18 кв.м, со статичным информационным полем <text:s text:c="1"/>(г. Батайск</text:span><text:span text:style-name="T5">,</text:span><text:span text:style-name="T5"><text:s text:c="1"/>автодорога «Северный подъезд к г. Батайску» на км 0+300 м</text:span><text:span text:style-name="T5"><text:s text:c="1"/>и на расстоянии не менее 24,0 м до стойки силового барьерного ограждения автомобильной дороги справа <text:s text:c="1"/>по ходу километража)</text:span></text:p>
      <text:p co:para-mark-style-name="T5" text:style-name="P6"><text:span text:style-name="T4">101.-147Бд</text:span><text:span text:style-name="T5">-билборд, размером 6,0х3,0м, двухсторонний, 36 кв.м, со статичным информационным полем <text:s text:c="1"/>(г. Батайск</text:span><text:span text:style-name="T5">,</text:span><text:span text:style-name="T5"><text:s text:c="1"/>подъездная дорога от автомобильной дороги </text:span><text:span text:style-name="T5">М-4 «Дон» <text:s text:c="1"/>к г. Ростову-на-Дону (Западный подъезд) на км 9+088 м с точками координат:</text:span><text:span text:style-name="T5">X:414664.367 Y:220</text:span><text:span text:style-name="T5">5601.011; </text:span><text:span text:style-name="T5">X:414665.491 Y:220</text:span><text:span text:style-name="T5">5603.791;</text:span><text:span text:style-name="T5"><text:s text:c="1"/></text:span><text:span text:style-name="T5">X:414659.931 Y:220</text:span><text:span text:style-name="T5">5606.040; </text:span><text:span text:style-name="T5">X:414658.807 Y:220</text:span><text:span text:style-name="T5">5603.259;</text:span><text:span text:style-name="T5"><text:s text:c="1"/></text:span><text:span text:style-name="T5">и на расстоянии не менее 18,0 м до стойки силового барьерного ограждения автомобильной дороги справа <text:s text:c="1"/>по ходу километража)</text:span></text:p>
      <text:p co:para-mark-style-name="T5" text:style-name="P6"><text:span text:style-name="T4">102.-148Бд</text:span><text:span text:style-name="T5">-билборд, размером 6,0х3,0м, двухсторонний, 36 кв.м, со статичным информационным полем <text:s text:c="1"/>(г. Батайск</text:span><text:span text:style-name="T5">,</text:span><text:span text:style-name="T5"><text:s text:c="1"/>подъездная дорога от автомобильной дороги </text:span><text:span text:style-name="T5">М-4 «Дон» <text:s text:c="1"/>к г. Ростову-на-Дону (Западный подъезд) на км 8+950 м с точками координат:</text:span><text:span text:style-name="T5">X:414615.555, Y:220</text:span><text:span text:style-name="T5">5471.562; </text:span><text:span text:style-name="T5">X:414616.575 Y:220</text:span><text:span text:style-name="T5">5474.382;</text:span><text:span text:style-name="T5"><text:s text:c="1"/></text:span><text:span text:style-name="T5">X:414610.935 Y:220</text:span><text:span text:style-name="T5">5676.422; </text:span><text:span text:style-name="T5">X:414609.915 Y:220</text:span><text:span text:style-name="T5">5473.602;</text:span><text:span text:style-name="T5"><text:s text:c="1"/></text:span><text:span text:style-name="T5">и на расстоянии не менее 13,0 м до стойки силового барьерного ограждения автомобильной дороги справа <text:s text:c="1"/>по ходу километража)</text:span></text:p>
      <text:p text:style-name="P10"><text:span text:style-name="T8">2.</text:span><text:span text:style-name="T9"><text:s text:c="2"/>Из <text:s text:c="1"/>схемы размещения рекламных <text:s text:c="1"/>конструкций на территории города Батайска <text:s text:c="1"/>исключены следующие места установки рекламных конструкций:</text:span></text:p>
      <text:p co:para-mark-style-name="T3" text:style-name="P11"><text:span text:style-name="T10">-292Б</text:span><text:span text:style-name="T11">-билборд, размером 6,0х3,0 м</text:span><text:span text:style-name="T11"><text:s text:c="1"/>со статичным информационным полем</text:span><text:line-break/><text:span text:style-name="T11">(</text:span><text:span text:style-name="T11">г. Батайск, </text:span><text:span text:style-name="T11">ул. Энгельса на расстоянии 2,0 м южнее и 13,0 м западнее от юго-западного угла ограждения земельного участка </text:span><text:span text:style-name="T11">с кадастровым номером 61:46:001180161307</text:span><text:span text:style-name="T11"><text:s text:c="1"/>по </text:span><text:span text:style-name="T11">ул. Энгельса и на расстоянии 4,0 м от бордюрного камня автомобильной дороги по ул. Энгельса справа по ходу движения)</text:span></text:p>
      <text:p co:para-mark-style-name="T3" text:style-name="P12"><text:span text:style-name="T12">-</text:span><text:span text:style-name="T10">375Б</text:span><text:span text:style-name="T12">-билборд, размером 6,0х3,0м, двухсторонний, 36 кв.м, со <text:s text:c="1"/>статичным информационным полем (г. Батайск, шоссе Западное на расстоянии 32,0 м западнее и 17,0 м южнее от северо-западного угла <text:s text:c="1"/>многоэтажного жилого дома № 17 по <text:s text:c="1"/>шоссе Западное и на расстоянии 7,0 м от кромки проезжей части автомобильной дороги слева по ходу движения)</text:span></text:p>
      <text:p text:style-name="P10"><text:span text:style-name="T8">3. <text:s text:c="1"/></text:span><text:span text:style-name="T9">Внесены изменения в описание наименований следующих рекламных конструкций:</text:span></text:p>
      <text:p co:para-mark-style-name="T1" text:style-name="P11"><text:span text:style-name="T8">-33с</text:span><text:span text:style-name="T9">-билборд, размером 6,0х3,0м, односторонний, 18 кв.м, с автоматической механической сменой информации, </text:span><text:span text:style-name="T12"><text:s text:c="1"/>автоматической электронной сменой информации,</text:span><text:span text:style-name="T9"><text:s text:c="2"/>статичным информационным полем </text:span><text:span text:style-name="T9">(г. Батайск, ул. Энгельса на расстоянии 30,0 м западнее и 4,0 м южнее от юго-западного угла кирпичного здания по ул. Энгельса, 343-в и на расстоянии 7,0 м от бордюрного камня автомобильной дороги справа по ходу движения)</text:span></text:p>
      <text:p co:para-mark-style-name="T12" text:style-name="P13"><text:span text:style-name="T12">-</text:span><text:span text:style-name="T10">34с</text:span><text:span text:style-name="T12">-билборд, размером 6,0х3,0м, односторонний, 18 кв.м, с автоматической механической сменой </text:span><text:span text:style-name="T12">информации, <text:s text:c="1"/></text:span><text:span text:style-name="T12"><text:s text:c="1"/></text:span><text:span text:style-name="T12"><text:s text:c="1"/>автоматической электронной сменой информации, </text:span><text:span text:style-name="T12">статичным информационным </text:span><text:span text:style-name="T12">полем (г. Батайск, ул. Речная на расстоянии 5,0 м <text:s text:c="1"/></text:span><text:span text:style-name="T12">южнее и <text:s text:c="1"/>44,0 м западнее от <text:s text:c="1"/>юго-западного угла </text:span><text:span text:style-name="T12">жилого дома по ул. Речной,109 корпус 2 и на </text:span><text:span text:style-name="T12">расстоянии 9,5 м от кромки проезжей части </text:span><text:span text:style-name="T12">автомобильной дороги справа по ходу движения)</text:span></text:p>
      <text:p co:para-mark-style-name="T3" text:style-name="P6"><text:span text:style-name="T7">-109с</text:span><text:span text:style-name="T6">-билборд, размером 6,0х3,0м, односторонний, 18 кв.м, со статичным информационным полем, </text:span><text:span text:style-name="T5"><text:s text:c="1"/>автоматической электронной сменой информации, <text:s text:c="1"/>автоматической механической сменой информации</text:span><text:span text:style-name="T6"><text:s text:c="1"/>(г. Батайск,</text:span><text:line-break/><text:span text:style-name="T6">ул. Куйбышева на расстоянии 1,5 м севернее и 6,5 м западнее от северо-западного угла жилого дома </text:span><text:span text:style-name="T6">№ 17 по ул. Куйбышева и на расстоянии 4,0 м от бордюрного камня автомобильной дороги слева по ходу движения)</text:span></text:p>
      <text:p co:para-mark-style-name="T3" text:style-name="P14"><text:span text:style-name="T4">-177с</text:span><text:span text:style-name="T3">-билборд, размером 6,0х3,0м, двухсторонний, 36 кв.м, со статичным информационным полем <text:s text:c="1"/>(г. Батайск, ул. Куйбышева на расстоянии 1,0 м южнее и </text:span><text:span text:style-name="T3">1,0 м восточнее от северо-западного угла земельного участка № 171 по </text:span><text:span text:style-name="T3">ул. Куйбышева с кадастровым номером 61:46:0011703:2354 и на расстоянии 8,5 м от бордюрного камня автомобильной дороги слева по ходу движения)</text:span></text:p>
      <text:p co:para-mark-style-name="T3" text:style-name="P14"><text:span text:style-name="T4">-178с</text:span><text:span text:style-name="T3">-билборд, размером 6,0х3,0м, двухсторонний, 36 кв.м, со статичным информационным полем (г. Батайск, ул. Куйбышева на расстоянии 7,5 м севернее и 2,5 м восточнее от юго-западного угла земельного участка № 171 по ул. Куйбышева с кадастровым номером 61:46:0011703:2354 и на расстоянии 11,5 м от бордюрного камня автомобильной дороги слева по ходу движения)</text:span></text:p>
      <text:p co:para-mark-style-name="T3" text:style-name="P14"><text:span text:style-name="T4">-179с</text:span><text:span text:style-name="T3">-билборд, размером 6,0х3,0м, двухсторонний, 36 кв.м, со статичным информационным полем <text:s text:c="1"/>(г. Батайск, ул. Куйбышева на расстоянии 32,0 м южнее и 3,0 м западнее от юго-западного угла административного здания</text:span><text:line-break/><text:span text:style-name="T3">№ 171а по </text:span><text:span text:style-name="T3">ул. Куйбышева с кадастровым номером 61:46:0011703:921 и на расстоянии 8,5 м от бордюрного камня автомобильной дороги слева по ходу движения)</text:span></text:p>
      <text:p co:para-mark-style-name="T3" text:style-name="P14"><text:span text:style-name="T3">-</text:span><text:span text:style-name="T13">301Б</text:span><text:span text:style-name="T3">-билборд, размером 6,0х3,0 м,</text:span><text:span text:style-name="T6"><text:s text:c="1"/>односторонний, 18 кв.м,</text:span><text:span text:style-name="T3"><text:s text:c="1"/>со статичным информационным полем (г. Батайск, </text:span><text:span text:style-name="T3">ул. К.Цеткин на расстоянии 4,0 м севернее и </text:span><text:span text:style-name="T3">1,5 м восточнее от северо-восточного угла жилого дома № 2 по</text:span><text:line-break/><text:span text:style-name="T3">ул. К.Цеткин и на расстоянии 5,0 м от бордюрного камня автомобильной дороги по </text:span><text:span text:style-name="T3">ул. Комсомольской справа по ходу движения)</text:span></text:p>
      <text:p co:para-mark-style-name="T3" text:style-name="P15"><text:span text:style-name="T4">-347Б</text:span><text:span text:style-name="T3">-билборд, размером 6,0х3,0 м, двухсторонний, 36 кв.м., со статичным информационным полем <text:s text:c="1"/>(г. Батайск, ул.Ключевая на расстоянии 19,0 м севернее </text:span><text:span text:style-name="T3">5,0 м восточнее от северо -восточного угла земельного участка № 10 по ул.Ключевой с координатами рекламной конструкции <text:s text:c="2"/>Х: 409021.12,Y: 2206222.07 и на расстоянии 5,0 м от <text:s text:c="2"/>кромки проезжей части автомобильной дороги)</text:span></text:p>
      <text:p co:para-mark-style-name="T3" text:style-name="P15"><text:span text:style-name="T4">-348Б</text:span><text:span text:style-name="T3">-билборд, размером 6,0х3,0 м, двухсторонний, 36 кв.м., со статичным информационным полем (г. Батайск, ул.Ключевая <text:s text:c="1"/>с координатами рекламной конструкции Х: 408460.21,</text:span><text:span text:style-name="T3">Y: 2206204.31 и на расстоянии 5,5 м от <text:s text:c="2"/>кромки проезжей части автомобильной дороги по ул.Ключевой)</text:span></text:p>
      <text:p co:para-mark-style-name="T3" text:style-name="P15"><text:span text:style-name="T4">-349Б</text:span><text:span text:style-name="T3">-билборд, размером 6,0х3,0 м, двухсторонний 36 кв.м., со статичным информационным полем (г. Батайск, ул. М.Горького на расстоянии 2,5 м южнее и 8,0 </text:span><text:span text:style-name="T3">м западнее от северо-западного угла земельного участка с кадастровым </text:span><text:span text:style-name="T3">№ 61:46:0010501:313 с координатами рекламной конструкции</text:span><text:line-break/><text:span text:style-name="T3">Х: 412414.21, </text:span><text:span text:style-name="T3">Y: 2204202.83 и на расстоянии 4,2 м от бордюрного камня автомобильной дороги)</text:span></text:p>
      <text:p co:para-mark-style-name="T3" text:style-name="P15"><text:span text:style-name="T4">-350Б</text:span><text:span text:style-name="T3">-билборд, размером 6,0х3,0 м, двухсторонний, 36 кв.м., со статичным информационным полем (г. Батайск, ул. М.Горького на расстоянии 10,5 м восточнее и 30,0 м южнее от юго-восточного угла земельного участка № 400 Б по </text:span><text:span text:style-name="T3">ул. М.Горького <text:s text:c="1"/>с координатами рекламной конструкции Х:412315.450, Y:2203188.714; Х:412315.175, Y:2203190.255; Х:412311.665, </text:span><text:span text:style-name="T3">Y:2203193.370; Х:412309.329,Y:2203191.488 и на расстоянии 4,0 м от бордюрного камня автомобильной дороги)</text:span></text:p>
      <text:p co:para-mark-style-name="T3" text:style-name="P15"><text:span text:style-name="T4">-351Б</text:span><text:span text:style-name="T3">-билборд, размером 6,0х3,0 м, односторонний, 18 кв.м., со статичным информационным полем (г. Батайск, ул. Производственная на расстоянии</text:span><text:line-break/><text:span text:style-name="T3">27,5 м восточнее и 8,0 м южнее от юго-восточного угла нежилого кирпичного здания № 8а пр ул. Производственной <text:s text:c="1"/>с координатами рекламной конструкции Х: 408850.493, </text:span><text:span text:style-name="T3">Y: 2207551.491; Х: 408847.102, Y: 2207556.441;</text:span><text:line-break/><text:span text:style-name="T3">Х: 408844.627, Y: 2207554.745; </text:span><text:span text:style-name="T3">Х: 408848.018, Y: 2207549.795 и на расстоянии не менее 10,0 м <text:s text:c="1"/>до стойки <text:s text:c="1"/>силового барьерного ограждения <text:s text:c="1"/>автомобильной дороги съезда с восточного шоссе)</text:span></text:p>
      <text:p co:para-mark-style-name="T3" text:style-name="P15"><text:span text:style-name="T4">-352</text:span><text:span text:style-name="T4">Ш</text:span><text:span text:style-name="T3">-ширма, размером 1,8х0,9х3 м, двухсторонняя, 9,72 кв.м., со статичным информационным полем (г. Батайск, ул. Ленинградская на расстоянии</text:span><text:line-break/><text:span text:style-name="T3">12,5 восточнее и 26,5 м севернее от северо-восточного угла нежилого здания (магазина) № 2-ж по ул. Рыбной и на расстоянии 1,5 м от бордюрного камня автомобильной дороги по ул. Ленинградской)</text:span></text:p>
      <text:p co:para-mark-style-name="T3" text:style-name="P15"><text:span text:style-name="T4">-353Ф</text:span><text:span text:style-name="T3">-сити-формат, размером 1,8х1,2 м, двухсторонний, 4,32 кв.м., <text:s text:c="1"/>с автоматической механической сменой информации (г. Батайск, ул. Энгельса на расстоянии 5,5 м восточнее и 2,0 м севернее от юго-восточного угла многоэтажного жилого дома № 182 по ул. Энгельса и на расстоянии 1,5 м от бордюрного камня парковки по ул.Энгельса)</text:span></text:p>
      <text:p co:para-mark-style-name="T3" text:style-name="P15"><text:span text:style-name="T4">-354Б</text:span><text:span text:style-name="T3">-билборд, размером 6,0х3,0 м, двухсторонний, 36 кв.м., с автоматической механической сменой информации, <text:s text:c="2"/>статичным информационным полем, автоматической электронной сменой информации</text:span><text:line-break/><text:span text:style-name="T3">(г. Батайск, Авигородок на расстоянии 23,0 м восточнее и 30,0 м севернее от юго-восточного угла многоэтажного жилого дома № 35 в Авиагородке и на расстоянии 5,5 м от <text:s text:c="2"/>кромки проезжей части автомобильной дороги)</text:span></text:p>
      <text:p co:para-mark-style-name="T3" text:style-name="P15"><text:span text:style-name="T4">-355Б</text:span><text:span text:style-name="T3">-билборд, размером 6,0х3,0 м, односторонний, 18 кв.м., с автоматической механической сменой информации, <text:s text:c="2"/>статичным информационным полем, автоматической электронной сменой информации (г.Батайск, ул. Тельмана на расстоянии 7,5 м восточнее и 9,0 м севернее от юго-восточного угла земельного участка № 9-г по ул. Тельмана и на расстоянии 7,0 м от <text:s text:c="2"/>кромки проезжей части автомобильной дороги по</text:span><text:line-break/><text:span text:style-name="T3">ул. Тельмана слева по ходу движения)</text:span></text:p>
      <text:p co:para-mark-style-name="T3" text:style-name="P15"><text:span text:style-name="T4">-356Б</text:span><text:span text:style-name="T3">-билборд, размером 6,0х3,0 м, двухсторонний, 36 кв.м., с автоматической механической сменой информации, <text:s text:c="1"/>статичным информационным полем, автоматической электронной сменой информации (г.Батайск, ул. Воровского на расстоянии 26,0 м восточнее и 18,0 м севернее от юго-восточного угла земельного участка № 69В по ул. Воровского и на расстоянии 7,0 м от <text:s text:c="1"/>бордюрного камня автомобильной дороги по</text:span><text:line-break/><text:span text:style-name="T3">ул. Воровского)</text:span></text:p>
      <text:p co:para-mark-style-name="T3" text:style-name="P16"><text:span text:style-name="T4">-357Ф</text:span><text:span text:style-name="T3">-сити-формат, размером 1,8х1,2 м, двухсторонний, 4,32 кв.м., <text:s text:c="1"/>с автоматической механической сменой информации (г. Батайск, ул. Кирова на расстоянии 6,5 м восточнее и 14,0 м севернее от северо-восточного угла многоэтажного жилого дома № 13 по ул. Кирова и на расстоянии 5,5 м от бордюрного камня автомобильной дороги по ул. Кирова)</text:span></text:p>
      <text:p co:para-mark-style-name="T3" text:style-name="P14"><text:span text:style-name="T6">-</text:span><text:span text:style-name="T7">373Б</text:span><text:span text:style-name="T6">-билборд, размером 6,0х3,0м, односторонний, 18 кв.м, </text:span><text:span text:style-name="T3">с автоматической механической сменой информации, <text:s text:c="1"/>статичным информационным полем, автоматической электронной сменой информации </text:span><text:span text:style-name="T6">г. Батайск, ул. Энгельса на расстоянии 16,0 м западнее и 0,5 м севернее от северо-западного угла нежилого здания № 343Б по <text:s text:c="1"/>ул. Энгельса и на расстоянии 4,5 м от кромки проезжей части автомобильной дороги по </text:span><text:span text:style-name="T6">ул. Энгельса справа по ходу движения)</text:span></text:p>
      <text:p co:para-mark-style-name="T3" text:style-name="P11"><text:span text:style-name="T6">-</text:span><text:span text:style-name="T7">5сд</text:span><text:span text:style-name="T6">-билборд, размером 6,0х3,0м, двухсторонний, 36 кв.м, со статичным информационным полем <text:s text:c="1"/>(г. Батайск, автомобильная дорога "Северный подъезд к </text:span><text:span text:style-name="T6">г. Батайску" на км 1+920 м и на расстоянии не менее 10,0 м до стойки силового барьерного ограждения автомобильной дороги справа по ходу движения)</text:span></text:p>
      <text:p co:para-mark-style-name="T3" text:style-name="P6"><text:span text:style-name="T7">-139Бд</text:span><text:span text:style-name="T6">-билборд, размером 6,0х3,0м, односторонний, 18 кв.м, со статичным информационным полем <text:s text:c="1"/>(г. Батайск, подъездная дорога от автомобильной дороги <text:s text:c="2"/>М-4 «Дон» <text:s text:c="1"/>к г. Ростову-на-Дону (Западный подъезд) на км 10+225 м и на расстоянии не менее 8,0 м до стойки силового барьерного ограждения автомобильной дороги слева <text:s text:c="1"/>по ходу километража)</text:span><text:span text:style-name="T3"><text:s text:c="2"/></text:span></text:p>
      <text:p text:style-name="P17"><text:span text:style-name="T8">4.</text:span><text:span text:style-name="T9"><text:s text:c="1"/>На карте размещения рекламных конструкций на территории муниципального образования «Город Батайск» в местах планируемого размещения рекламных конструкций нанесены объекты культурного наследия (памятники истории и архитектуры, археологии) в соответствии с перечнем объектов культурного наследия, расположенных на территории муниципального образования «Город Батайск». Границы памятников археологии местного значения обозначены на карте красным цветом с красной штриховкой, а объекты культурного наследия регионального значения обозначены контуром фиолетового цвета.</text:span></text:p>
      <text:p text:style-name="P17"><text:span text:style-name="T8">5. </text:span><text:span text:style-name="T9">В соответствии с Правилами землепользования и застройки муниципального образования «Город Батайск», утвержденными решением Батайской городской Думы от 27.08.2009г № 358, в местах планируемого размещения рекламных конструкций объекты культурного (археологического) наследия отсутствуют.</text:span></text:p>
      <text:p text:style-name="P17"/>
      <text:p co:para-mark-style-name="T14" text:style-name="P18"/>
      <text:p text:style-name="P19"><text:span text:style-name="T14">Начальник общего отдела </text:span></text:p>
      <text:p text:style-name="P19"><text:span text:style-name="T14">Администрации города Батайска <text:s text:c="45"/>В.С. Мирошникова</text:span></text:p>
      <text:p co:para-mark-style-name="T14"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047pt"/>
      <style:text-properties fo:background-color="transparent" fo:color="#000000" fo:font-family="Times New Roman" fo:font-size="10pt" fo:letter-spacing="0pt" style:font-name="Times New Roman" style:font-size-asian="10pt" style:font-size-complex="10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parent-style-name="Standard">
      <style:paragraph-properties fo:margin-left="10.0063pt" fo:margin-right="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Основной шрифт абзаца" style:family="paragraph" style:name="Основной_шрифт_абзаца"/>
    <style:style style:display-name="Default Paragraph Font" style:family="paragraph" style:name="Default_Paragraph_Font"/>
    <style:style style:display-name="Название1" style:family="paragraph" style:name="Название1" style:parent-style-name="Standard"/>
    <style:style style:display-name="Нижний колонтитул Знак" style:family="paragraph" style:name="Нижний_колонтитул_Знак" style:parent-style-name="Default_Paragraph_Font_0"/>
    <style:style style:display-name="Contents 4" style:family="paragraph" style:name="Contents_4" style:parent-style-name="Standard">
      <style:paragraph-properties fo:margin-left="29.9906pt" fo:margin-right="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WW8Num2z2" style:family="paragraph" style:name="WW8Num2z2"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Contents 8 (user)" style:family="paragraph" style:name="Contents_8__user_">
      <style:paragraph-properties fo:orphans="2" fo:text-align="start" fo:widows="2"/>
      <style:text-properties fo:color="#000000" fo:font-family="XO Thames" fo:font-size="14pt" style:font-name="XO Thames" style:font-size-asian="14pt" style:font-size-complex="14pt">
        <co:theme-color>
          <value>
            <rgba>000000FF</rgba>
          </value>
        </co:theme-color>
      </style:text-properties>
    </style:style>
    <style:style style:display-name="Contents 6" style:family="paragraph" style:name="Contents_6" style:parent-style-name="Standard">
      <style:text-properties fo:font-family="XO Thames" fo:font-size="14pt" style:font-name="XO Thames" style:font-size-asian="14pt" style:font-size-complex="14pt"/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Contents 7" style:family="paragraph" style:name="Contents_7" style:parent-style-name="Standard">
      <style:paragraph-properties fo:margin-left="60.0095pt" fo:margin-right="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WW8Num2z8" style:family="paragraph" style:name="WW8Num2z8"/>
    <style:style style:display-name="WW8Num2z0" style:family="paragraph" style:name="WW8Num2z0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efault-outline-level="5" style:display-name="Heading 5" style:family="paragraph" style:list-style-name="" style:name="Heading_51" style:parent-style-name="Standard">
      <style:paragraph-properties fo:margin-bottom="6.0095pt" fo:margin-top="6.0095pt" fo:orphans="2" fo:text-align="justify" fo:widows="2" loext:contextual-spacing="false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Основной шрифт абзаца1" style:family="paragraph" style:name="Основной_шрифт_абзаца1"/>
    <style:style style:display-name="Contents 5 (user)" style:family="paragraph" style:name="Contents_5__user_">
      <style:paragraph-properties fo:orphans="2" fo:text-align="start" fo:widows="2"/>
      <style:text-properties fo:color="#000000" fo:font-family="XO Thames" fo:font-size="14pt" style:font-name="XO Thames" style:font-size-asian="14pt" style:font-size-complex="14pt">
        <co:theme-color>
          <value>
            <rgba>000000FF</rgba>
          </value>
        </co:theme-color>
      </style:text-properties>
    </style:style>
    <style:style style:display-name="WW8Num1z5" style:family="paragraph" style:name="WW8Num1z5"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WW8Num1z7" style:family="paragraph" style:name="WW8Num1z7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co:is-default-style="true" style:display-name="Standard" style:family="paragraph" style:name="Standard1">
      <style:paragraph-properties fo:margin-bottom="0pt" fo:margin-left="0pt" fo:margin-right="0pt" fo:margin-top="0pt" fo:orphans="2" fo:text-align="start" fo:text-indent="0pt" fo:widows="2" loext:contextual-spacing="false" style:line-height-at-least="10.0063pt">
        <style:tab-stops>
          <style:tab-stop style:leader-style="none" style:position="35.4614pt" style:type="left"/>
        </style:tab-stops>
      </style:paragraph-properties>
      <style:text-properties fo:color="#00000A" fo:font-family="Times New Roman" fo:font-size="10pt" style:font-name="Times New Roman" style:font-size-asian="10pt" style:font-size-complex="10pt">
        <co:theme-color>
          <value>
            <rgba>00000AFF</rgba>
          </value>
        </co:theme-color>
      </style:text-properties>
    </style:style>
    <style:style style:display-name="Caption" style:family="paragraph" style:name="Caption" style:parent-style-name="Standard">
      <style:text-properties fo:font-size="12pt" fo:font-style="italic" style:font-size-asian="12pt" style:font-size-complex="12pt" style:font-style-asian="italic" style:font-style-complex="italic"/>
    </style:style>
    <style:style style:display-name="Heading 4" style:family="paragraph" style:name="Heading_41" style:parent-style-name="Standard"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Header and Footer" style:family="paragraph" style:name="Header_and_Footer1">
      <style:paragraph-properties fo:line-height="100%" fo:orphans="2" fo:text-align="justify" fo:widows="2"/>
      <style:text-properties fo:color="#000000" fo:font-family="XO Thames" fo:font-size="10pt" style:font-name="XO Thames" style:font-size-asian="10pt" style:font-size-complex="10pt">
        <co:theme-color>
          <value>
            <rgba>000000FF</rgba>
          </value>
        </co:theme-color>
      </style:text-properties>
    </style:style>
    <style:style style:display-name="Heading 3" style:family="paragraph" style:name="Heading_3" style:parent-style-name="Standard"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Заголовок" style:family="paragraph" style:name="Заголовок" style:parent-style-name="Standard">
      <style:text-properties fo:font-family="Arial" fo:font-size="14pt" fo:font-style="italic" style:font-name="Arial" style:font-size-asian="14pt" style:font-size-complex="14pt" style:font-style-asian="italic" style:font-style-complex="italic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Указатель" style:family="paragraph" style:name="Указатель" style:parent-style-name="Standard"/>
    <style:style style:display-name="Название2" style:family="paragraph" style:name="Название2" style:parent-style-name="Standard">
      <style:paragraph-properties fo:margin-bottom="6.0095pt" fo:margin-top="6.0095pt" loext:contextual-spacing="false"/>
      <style:text-properties fo:font-family="Arial" fo:font-size="10pt" fo:font-style="italic" style:font-name="Arial" style:font-size-asian="10pt" style:font-size-complex="10pt" style:font-style-asian="italic" style:font-style-complex="italic"/>
    </style:style>
    <style:style style:display-name="WW8Num1z3" style:family="paragraph" style:name="WW8Num1z3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Absatz-Standardschriftart" style:family="paragraph" style:name="Absatz-Standardschriftart"/>
    <style:style style:display-name="Название2" style:family="paragraph" style:name="Название21" style:parent-style-name="Standard">
      <style:text-properties fo:font-family="Arial" fo:font-size="10pt" fo:font-style="italic" style:font-name="Arial" style:font-size-asian="10pt" style:font-size-complex="10pt" style:font-style-asian="italic" style:font-style-complex="italic"/>
    </style:style>
    <style:style style:display-name="Default Paragraph Font" style:family="paragraph" style:name="Default_Paragraph_Font1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1" style:parent-style-name="Standard">
      <style:paragraph-properties fo:orphans="0" fo:text-align="start" fo:widows="0"/>
      <style:text-properties fo:color="#000000" fo:font-family="Times New Roman" fo:font-size="12pt" fo:font-style="italic" fo:font-weight="bold" style:font-name="Times New Roman" style:font-size-asian="12pt" style:font-size-complex="12pt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Footer" style:family="paragraph" style:name="Footer" style:parent-style-name="Standard"/>
    <style:style style:display-name="Index" style:family="paragraph" style:name="Index" style:parent-style-name="Standard">
      <style:paragraph-properties fo:orphans="0" fo:text-align="start" fo:widows="0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Contents 1" style:family="paragraph" style:name="Contents_11" style:parent-style-name="Standard">
      <style:paragraph-properties fo:margin-left="0pt" fo:margin-right="0pt" fo:orphans="2" fo:text-align="start" fo:text-indent="0pt" fo:widows="2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1z8" style:family="paragraph" style:name="WW8Num1z8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Standard (user)" style:family="paragraph" style:name="Standard__user_">
      <style:paragraph-properties fo:orphans="2" fo:text-align="start" fo:widows="2"/>
      <style:text-properties fo:color="#00000A" fo:font-family="Times New Roman" fo:font-size="10pt" style:font-name="Times New Roman" style:font-size-asian="10pt" style:font-size-complex="10pt">
        <co:theme-color>
          <value>
            <rgba>00000AFF</rgba>
          </value>
        </co:theme-color>
      </style:text-properties>
    </style:style>
    <style:style style:display-name="Contents 9" style:family="paragraph" style:name="Contents_91" style:parent-style-name="Standard">
      <style:text-properties fo:font-family="XO Thames" fo:font-size="14pt" style:font-name="XO Thames" style:font-size-asian="14pt" style:font-size-complex="14pt"/>
    </style:style>
    <style:style style:display-name="index heading" style:family="paragraph" style:name="index_heading" style:parent-style-name="Standard">
      <style:text-properties fo:font-family="Arial" style:font-name="Arial"/>
    </style:style>
    <style:style style:display-name="WW8Num1z1" style:family="paragraph" style:name="WW8Num1z1"/>
    <style:style style:display-name="WW-Absatz-Standardschriftart111" style:family="paragraph" style:name="WW-Absatz-Standardschriftart111"/>
    <style:style style:display-name="Internet link (user)" style:family="paragraph" style:name="Internet_link__user_">
      <style:text-properties fo:color="#000080" fo:font-family="Times New Roman" fo:font-size="10pt" style:font-name="Times New Roman" style:font-size-asian="10pt" style:font-size-complex="10pt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Default Paragraph Font_0" style:family="paragraph" style:name="Default_Paragraph_Font_01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Заголовок таблицы" style:family="paragraph" style:name="Заголовок_таблицы" style:parent-style-name="Содержимое_таблицы">
      <style:text-properties fo:font-weight="bold" style:font-weight-asian="bold" style:font-weight-complex="bold"/>
    </style:style>
    <style:style style:display-name="Text body (user)" style:family="paragraph" style:name="Text_body__user_" style:parent-style-name="Standard__user_">
      <style:text-properties fo:font-size="12pt" style:font-size-asian="12pt" style:font-size-complex="12pt"/>
    </style:style>
    <style:style style:display-name="Contents 9 (user)" style:family="paragraph" style:name="Contents_9__user_">
      <style:paragraph-properties fo:orphans="2" fo:text-align="start" fo:widows="2"/>
      <style:text-properties fo:color="#000000" fo:font-family="XO Thames" fo:font-size="14pt" style:font-name="XO Thames" style:font-size-asian="14pt" style:font-size-complex="14pt">
        <co:theme-color>
          <value>
            <rgba>000000FF</rgba>
          </value>
        </co:theme-color>
      </style:text-properties>
    </style:style>
    <style:style style:display-name="WW8Num2z8" style:family="paragraph" style:name="WW8Num2z81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WW8Num2z1" style:family="paragraph" style:name="WW8Num2z1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WW8Num2z2" style:family="paragraph" style:name="WW8Num2z21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Contents 2 (user)" style:family="paragraph" style:name="Contents_2__user_">
      <style:paragraph-properties fo:orphans="2" fo:text-align="start" fo:widows="2"/>
      <style:text-properties fo:color="#000000" fo:font-family="XO Thames" fo:font-size="14pt" style:font-name="XO Thames" style:font-size-asian="14pt" style:font-size-complex="14pt">
        <co:theme-color>
          <value>
            <rgba>000000FF</rgba>
          </value>
        </co:theme-color>
      </style:text-properties>
    </style:style>
    <style:style style:display-name="WW-Absatz-Standardschriftart11" style:family="paragraph" style:name="WW-Absatz-Standardschriftart11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WW-Absatz-Standardschriftart1" style:family="paragraph" style:name="WW-Absatz-Standardschriftart1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WW8Num1z0" style:family="paragraph" style:name="WW8Num1z0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Символ нумерации" style:family="paragraph" style:name="Символ_нумерации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WW8Num1z1" style:family="paragraph" style:name="WW8Num1z11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WW8Num1z6" style:family="paragraph" style:name="WW8Num1z6"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Text body" style:family="paragraph" style:name="Text_body" style:parent-style-name="Standard">
      <style:text-properties fo:font-size="12pt" style:font-size-asian="12pt" style:font-size-complex="12pt"/>
    </style:style>
    <style:style style:display-name="Absatz-Standardschriftart" style:family="paragraph" style:name="Absatz-Standardschriftart1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Contents 3" style:family="paragraph" style:name="Contents_3" style:parent-style-name="Standard">
      <style:text-properties fo:font-family="XO Thames" fo:font-size="14pt" style:font-name="XO Thames" style:font-size-asian="14pt" style:font-size-complex="14pt"/>
    </style:style>
    <style:style style:display-name="WW8Num2z4" style:family="paragraph" style:name="WW8Num2z4"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Footnote (user)" style:family="paragraph" style:name="Footnote__user_">
      <style:paragraph-properties fo:margin-left="0pt" fo:margin-right="0pt" fo:orphans="2" fo:text-align="justify" fo:text-indent="42.5481pt" fo:widows="2"/>
      <style:text-properties fo:color="#000000" fo:font-family="XO Thames" fo:font-size="11pt" style:font-name="XO Thames" style:font-size-asian="11pt" style:font-size-complex="11pt">
        <co:theme-color>
          <value>
            <rgba>000000FF</rgba>
          </value>
        </co:theme-color>
      </style:text-properties>
    </style:style>
    <style:style style:display-name="Текст выноски Знак" style:family="paragraph" style:name="Текст_выноски_Знак" style:parent-style-name="Default_Paragraph_Font_0"/>
    <style:style style:display-name="Subtitle" style:family="paragraph" style:name="Subtitle1" style:parent-style-name="Standard"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Contents 4" style:family="paragraph" style:name="Contents_41" style:parent-style-name="Standard">
      <style:text-properties fo:font-family="XO Thames" fo:font-size="14pt" style:font-name="XO Thames" style:font-size-asian="14pt" style:font-size-complex="14pt"/>
    </style:style>
    <style:style style:display-name="WW8Num2z5" style:family="paragraph" style:name="WW8Num2z5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WW8Num1z2" style:family="paragraph" style:name="WW8Num1z2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Contents 1 (user)" style:family="paragraph" style:name="Contents_1__user_">
      <style:paragraph-properties fo:orphans="2" fo:text-align="start" fo:widows="2"/>
      <style:text-properties fo:color="#000000" fo:font-family="XO Thames" fo:font-size="14pt" fo:font-weight="bold" style:font-name="XO Thames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display-name="Текст выноски Знак" style:family="paragraph" style:name="Текст_выноски_Знак1" style:parent-style-name="Default_Paragraph_Font_0"/>
    <style:style style:display-name="WW8Num2z4" style:family="paragraph" style:name="WW8Num2z41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Contents 5" style:family="paragraph" style:name="Contents_51" style:parent-style-name="Standard">
      <style:text-properties fo:font-family="XO Thames" fo:font-size="14pt" style:font-name="XO Thames" style:font-size-asian="14pt" style:font-size-complex="14pt"/>
    </style:style>
    <style:style style:display-name="Table Contents" style:family="paragraph" style:name="Table_Contents" style:parent-style-name="Standard"/>
    <style:style style:display-name="Caption" style:family="paragraph" style:name="Caption1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Основной шрифт абзаца1" style:family="paragraph" style:name="Основной_шрифт_абзаца11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WW8Num2z6" style:family="paragraph" style:name="WW8Num2z6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WW-Absatz-Standardschriftart11" style:family="paragraph" style:name="WW-Absatz-Standardschriftart112"/>
    <style:style style:display-name="Указатель1" style:family="paragraph" style:name="Указатель1" style:parent-style-name="Standard"/>
    <style:style style:display-name="Heading 5" style:family="paragraph" style:name="Heading_5" style:parent-style-name="Standard"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8Num1z5" style:family="paragraph" style:name="WW8Num1z51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Содержимое таблицы" style:family="paragraph" style:name="Содержимое_таблицы" style:parent-style-name="Standard"/>
    <style:style style:display-name="Нижний колонтитул Знак" style:family="paragraph" style:name="Нижний_колонтитул_Знак1" style:parent-style-name="Default_Paragraph_Font_0"/>
    <style:style style:display-name="WW8Num2z0" style:family="paragraph" style:name="WW8Num2z01"/>
    <style:style style:display-name="Название1" style:family="paragraph" style:name="Название11" style:parent-style-name="Standard"/>
    <style:style style:display-name="Heading 1" style:family="paragraph" style:name="Heading_1" style:parent-style-name="Standard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display-name="WW8Num2z7" style:family="paragraph" style:name="WW8Num2z7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WW8Num2z1" style:family="paragraph" style:name="WW8Num2z11"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WW8Num2z3" style:family="paragraph" style:name="WW8Num2z3"/>
    <style:style style:display-name="WW8Num1z4" style:family="paragraph" style:name="WW8Num1z4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Internet link" style:family="paragraph" style:name="Internet_link">
      <style:paragraph-properties fo:orphans="2" fo:text-align="start" fo:widows="2"/>
      <style:text-properties fo:color="#000080" fo:font-family="Times New Roman" fo:font-size="10pt" style:font-name="Times New Roman" style:font-size-asian="10pt" style:font-size-complex="10pt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text-properties fo:color="#000000" fo:font-family="XO Thames" fo:font-size="11pt" style:font-name="XO Thames" style:font-size-asian="11pt" style:font-size-complex="11pt">
        <co:theme-color>
          <value>
            <rgba>000000FF</rgba>
          </value>
        </co:theme-color>
      </style:text-properties>
    </style:style>
    <style:style style:display-name="Internet link" style:family="paragraph" style:name="Internet_link1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Contents 1" style:family="paragraph" style:name="Contents_1" style:parent-style-name="Standard"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ing" style:family="paragraph" style:name="Heading" style:next-style-name="Text_body" style:parent-style-name="Standard">
      <style:paragraph-properties fo:orphans="0" fo:text-align="start" fo:widows="0"/>
      <style:text-properties fo:color="#000000" fo:font-family="Arial" fo:font-size="14pt" fo:font-style="italic" style:font-name="Arial" style:font-size-asian="14pt" style:font-size-complex="14pt" style:font-style-asian="italic" style:font-style-complex="italic">
        <co:theme-color>
          <value>
            <rgba>000000FF</rgba>
          </value>
        </co:theme-color>
      </style:text-properties>
    </style:style>
    <style:style style:display-name="Text body" style:family="paragraph" style:name="Text_body1" style:parent-style-name="Standard">
      <style:paragraph-properties fo:margin-bottom="6.0095pt" fo:margin-top="0pt" loext:contextual-spacing="false"/>
      <style:text-properties fo:font-size="12pt" style:font-size-asian="12pt" style:font-size-complex="12pt"/>
    </style:style>
    <style:style style:display-name="Header and Footer" style:family="paragraph" style:name="Header_and_Footer">
      <style:text-properties fo:color="#000000" fo:font-family="XO Thames" fo:font-size="10pt" style:font-name="XO Thames" style:font-size-asian="10pt" style:font-size-complex="10pt">
        <co:theme-color>
          <value>
            <rgba>000000FF</rgba>
          </value>
        </co:theme-color>
      </style:text-properties>
    </style:style>
    <style:style style:display-name="WW8Num1z8" style:family="paragraph" style:name="WW8Num1z81"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WW8Num2z5" style:family="paragraph" style:name="WW8Num2z51"/>
    <style:style style:display-name="Contents 9" style:family="paragraph" style:name="Contents_9" style:parent-style-name="Standard">
      <style:paragraph-properties fo:margin-left="79.9938pt" fo:margin-right="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Основной шрифт абзаца" style:family="paragraph" style:name="Основной_шрифт_абзаца2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Standard" style:family="paragraph" style:name="Standard">
      <style:text-properties fo:color="#00000A" fo:font-family="Times New Roman" fo:font-size="10pt" style:font-name="Times New Roman" style:font-size-asian="10pt" style:font-size-complex="10pt">
        <co:theme-color>
          <value>
            <rgba>00000AFF</rgba>
          </value>
        </co:theme-color>
      </style:text-properties>
    </style:style>
    <style:style style:display-name="List" style:family="paragraph" style:name="List" style:parent-style-name="Text_body">
      <style:text-properties fo:font-family="Arial" style:font-name="Arial"/>
    </style:style>
    <style:style style:display-name="Default Paragraph Font_0" style:family="paragraph" style:name="Default_Paragraph_Font_0"/>
    <style:style style:display-name="WW8Num1z4" style:family="paragraph" style:name="WW8Num1z41"/>
    <style:style style:display-name="Указатель2" style:family="paragraph" style:name="Указатель2" style:parent-style-name="Standard">
      <style:text-properties fo:font-family="Arial" style:font-name="Arial"/>
    </style:style>
    <style:style style:display-name="Contents 8" style:family="paragraph" style:name="Contents_8" style:parent-style-name="Standard">
      <style:paragraph-properties fo:margin-left="69.9874pt" fo:margin-right="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WW8Num2z7" style:family="paragraph" style:name="WW8Num2z71"/>
    <style:style style:display-name="Contents 4 (user)" style:family="paragraph" style:name="Contents_4__user_">
      <style:paragraph-properties fo:orphans="2" fo:text-align="start" fo:widows="2"/>
      <style:text-properties fo:color="#000000" fo:font-family="XO Thames" fo:font-size="14pt" style:font-name="XO Thames" style:font-size-asian="14pt" style:font-size-complex="14pt">
        <co:theme-color>
          <value>
            <rgba>000000FF</rgba>
          </value>
        </co:theme-color>
      </style:text-properties>
    </style:style>
    <style:style style:display-name="Balloon Text" style:family="paragraph" style:name="Balloon_Text" style:parent-style-name="Standard"/>
    <style:style style:display-name="Contents 7" style:family="paragraph" style:name="Contents_71" style:parent-style-name="Standard">
      <style:text-properties fo:font-family="XO Thames" fo:font-size="14pt" style:font-name="XO Thames" style:font-size-asian="14pt" style:font-size-complex="14pt"/>
    </style:style>
    <style:style style:display-name="WW-Absatz-Standardschriftart" style:family="paragraph" style:name="WW-Absatz-Standardschriftart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List" style:family="paragraph" style:name="List1" style:parent-style-name="Text_body">
      <style:text-properties fo:font-family="Arial" style:font-name="Arial"/>
    </style:style>
    <style:style style:display-name="WW8Num1z7" style:family="paragraph" style:name="WW8Num1z71"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Contents 2" style:family="paragraph" style:name="Contents_21" style:parent-style-name="Standard">
      <style:text-properties fo:font-family="XO Thames" fo:font-size="14pt" style:font-name="XO Thames" style:font-size-asian="14pt" style:font-size-complex="14pt"/>
    </style:style>
    <style:style style:display-name="WW8Num1z2" style:family="paragraph" style:name="WW8Num1z21"/>
    <style:style style:display-name="Contents 6 (user)" style:family="paragraph" style:name="Contents_6__user_">
      <style:paragraph-properties fo:orphans="2" fo:text-align="start" fo:widows="2"/>
      <style:text-properties fo:color="#000000" fo:font-family="XO Thames" fo:font-size="14pt" style:font-name="XO Thames" style:font-size-asian="14pt" style:font-size-complex="14pt">
        <co:theme-color>
          <value>
            <rgba>000000FF</rgba>
          </value>
        </co:theme-color>
      </style:text-properties>
    </style:style>
    <style:style style:display-name="WW-Absatz-Standardschriftart111" style:family="paragraph" style:name="WW-Absatz-Standardschriftart1111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Указатель1" style:family="paragraph" style:name="Указатель11" style:parent-style-name="Standard"/>
    <style:style style:display-name="Header" style:family="paragraph" style:name="Header" style:parent-style-name="Standard">
      <style:paragraph-properties>
        <style:tab-stops>
          <style:tab-stop style:leader-style="none" style:position="207.6379pt" style:type="center"/>
          <style:tab-stop style:leader-style="none" style:position="415.3042pt" style:type="right"/>
        </style:tab-stops>
      </style:paragraph-properties>
    </style:style>
    <style:style style:display-name="Numbering Symbols" style:family="paragraph" style:name="Numbering_Symbols"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Contents 5" style:family="paragraph" style:name="Contents_5" style:parent-style-name="Standard">
      <style:paragraph-properties fo:margin-left="39.9969pt" fo:margin-right="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Heading 2" style:family="paragraph" style:name="Heading_21" style:parent-style-name="Standard"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Contents 7 (user)" style:family="paragraph" style:name="Contents_7__user_">
      <style:paragraph-properties fo:orphans="2" fo:text-align="start" fo:widows="2"/>
      <style:text-properties fo:color="#000000" fo:font-family="XO Thames" fo:font-size="14pt" style:font-name="XO Thames" style:font-size-asian="14pt" style:font-size-complex="14pt">
        <co:theme-color>
          <value>
            <rgba>000000FF</rgba>
          </value>
        </co:theme-color>
      </style:text-properties>
    </style:style>
    <style:style style:display-name="Указатель2" style:family="paragraph" style:name="Указатель21" style:parent-style-name="Standard">
      <style:text-properties fo:font-family="Arial" style:font-name="Arial"/>
    </style:style>
    <style:style style:display-name="WW8Num1z6" style:family="paragraph" style:name="WW8Num1z61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WW8Num2z3" style:family="paragraph" style:name="WW8Num2z31">
      <style:paragraph-properties fo:orphans="2" fo:text-align="start" fo:widows="2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Contents 6" style:family="paragraph" style:name="Contents_61" style:parent-style-name="Standard">
      <style:paragraph-properties fo:margin-left="50.0032pt" fo:margin-right="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1" style:parent-style-name="Standard"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parent-style-name="Standard">
      <style:paragraph-properties fo:orphans="2" fo:text-align="justify" fo:widows="2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WW-Absatz-Standardschriftart1" style:family="paragraph" style:name="WW-Absatz-Standardschriftart12"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WW8Num1z3" style:family="paragraph" style:name="WW8Num1z31"/>
    <style:style style:display-name="Balloon Text" style:family="paragraph" style:name="Balloon_Text1">
      <style:paragraph-properties fo:orphans="0" fo:text-align="start" fo:widows="0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Footer" style:family="paragraph" style:name="Footer1" style:parent-style-name="Standard">
      <style:paragraph-properties fo:orphans="0" fo:text-align="start" fo:widows="0"/>
      <style:text-properties fo:color="#000000" fo:font-family="Times New Roman" fo:font-size="10pt" style:font-name="Times New Roman" style:font-size-asian="10pt" style:font-size-complex="10pt">
        <co:theme-color>
          <value>
            <rgba>000000FF</rgba>
          </value>
        </co:theme-color>
      </style:text-properties>
    </style:style>
    <style:style style:display-name="Heading 3" style:family="paragraph" style:name="Heading_31" style:parent-style-name="Standard">
      <style:paragraph-properties fo:orphans="2" fo:text-align="start" fo:widows="2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Title" style:family="paragraph" style:name="Title" style:parent-style-name="Standard">
      <style:paragraph-properties fo:orphans="2" fo:text-align="start" fo:widows="2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parent-style-name="Standard">
      <style:paragraph-properties fo:orphans="2" fo:text-align="start" fo:widows="2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Contents 3 (user)" style:family="paragraph" style:name="Contents_3__user_">
      <style:paragraph-properties fo:orphans="2" fo:text-align="start" fo:widows="2"/>
      <style:text-properties fo:color="#000000" fo:font-family="XO Thames" fo:font-size="14pt" style:font-name="XO Thames" style:font-size-asian="14pt" style:font-size-complex="14pt">
        <co:theme-color>
          <value>
            <rgba>000000FF</rgba>
          </value>
        </co:theme-color>
      </style:text-properties>
    </style:style>
    <style:style style:display-name="Contents 3" style:family="paragraph" style:name="Contents_31" style:parent-style-name="Standard">
      <style:paragraph-properties fo:margin-left="20.0126pt" fo:margin-right="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Интернет-ссылка" style:family="paragraph" style:name="Интернет-ссылка">
      <style:paragraph-properties fo:orphans="2" fo:text-align="start" fo:widows="2"/>
      <style:text-properties fo:color="#000080" fo:font-family="Times New Roman" fo:font-size="10pt" style:font-name="Times New Roman" style:font-size-asian="10pt" style:font-size-complex="10pt" style:text-underline-color="font-color" style:text-underline-style="solid">
        <co:theme-color>
          <value>
            <rgba>000080FF</rgba>
          </value>
        </co:theme-color>
      </style:text-properties>
    </style:style>
    <style:style style:default-outline-level="2" style:display-name="Heading 2" style:family="paragraph" style:list-style-name="" style:name="Heading_2" style:parent-style-name="Standard">
      <style:paragraph-properties fo:orphans="2" fo:text-align="start" fo:widows="2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2z6" style:family="paragraph" style:name="WW8Num2z61"/>
    <style:style style:display-name="WW-Absatz-Standardschriftart" style:family="paragraph" style:name="WW-Absatz-Standardschriftart2"/>
    <style:style style:display-name="Header" style:family="paragraph" style:name="Header1" style:parent-style-name="Standard"/>
    <style:style style:display-name="Title" style:family="paragraph" style:name="Title1" style:parent-style-name="Standard"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isplay-name="caption" style:family="paragraph" style:name="caption1" style:parent-style-name="Standard">
      <style:text-properties fo:font-size="12pt" fo:font-style="italic" style:font-size-asian="12pt" style:font-size-complex="12pt" style:font-style-asian="italic" style:font-style-complex="italic"/>
    </style:style>
    <style:style style:display-name="index heading" style:family="paragraph" style:name="index_heading1">
      <style:paragraph-properties fo:orphans="0" fo:text-align="start" fo:widows="0"/>
      <style:text-properties fo:color="#000000" fo:font-family="Arial" fo:font-size="10pt" style:font-name="Arial" style:font-size-asian="10pt" style:font-size-complex="10pt">
        <co:theme-color>
          <value>
            <rgba>000000FF</rgba>
          </value>
        </co:theme-color>
      </style:text-properties>
    </style:style>
    <style:style style:display-name="WW8Num1z0" style:family="paragraph" style:name="WW8Num1z01"/>
    <style:style style:family="graphic" style:name="Frame">
      <style:graphic-properties text:anchor-type="paragraph"/>
    </style:style>
  </office:styles>
  <office:automatic-styles>
    <style:style style:family="paragraph" style:name="P22" style:parent-style-name="Standard1">
      <style:paragraph-properties fo:text-align="center"/>
    </style:style>
    <style:page-layout style:name="PM1">
      <style:page-layout-properties fo:margin-bottom="56.6929pt" fo:margin-left="85.0394pt" fo:margin-right="28.3465pt" fo:margin-top="56.6929pt" fo:page-height="842.4pt" fo:page-width="595.4pt" style:num-format="1"/>
    </style:page-layout>
  </office:automatic-styles>
  <office:master-styles>
    <style:master-page style:name="MP1" style:page-layout-name="PM1">
      <style:header>
        <text:p text:style-name="P22"><text:page-number style:num-format="1"/></text:p>
      </style:header>
      <style:footer>
        <text:tracked-changes text:track-changes="false"/>
        <text:p text:style-name="Standard1"/>
      </style:footer>
    </style:master-page>
    <style:master-page style:name="Standard" style:next-style-name="MP1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5-04-29T12:52:08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